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Обычный_20__28_веб_29_">
      <style:text-properties style:text-underline-style="none"/>
    </style:style>
    <style:style style:name="P3" style:family="paragraph" style:parent-style-name="Обычный_20__28_веб_29_">
      <style:text-properties fo:font-size="13.5pt" style:text-underline-style="none" style:font-size-asian="13.5pt" style:font-size-complex="13.5pt"/>
    </style:style>
    <style:style style:name="P4" style:family="paragraph" style:parent-style-name="Обычный_20__28_веб_29_" style:master-page-name="Standard">
      <style:paragraph-properties fo:margin-top="0cm" fo:margin-bottom="0.494cm" style:page-number="auto"/>
      <style:text-properties style:text-underline-style="none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fo:font-weight="bold" style:font-size-asian="13.5pt" style:font-weight-asian="bold" style:font-size-complex="13.5pt" style:font-weight-complex="bold"/>
    </style:style>
    <style:style style:name="T3" style:family="text">
      <style:text-properties fo:color="#000000" fo:font-size="13.5pt" style:font-size-asian="13.5pt" style:font-size-complex="13.5pt"/>
    </style:style>
    <style:style style:name="T4" style:family="text">
      <style:text-properties fo:color="#00b050"/>
    </style:style>
    <style:style style:name="T5" style:family="text">
      <style:text-properties fo:color="#00b050" fo:font-size="13.5pt" style:font-size-asian="13.5pt" style:font-size-complex="13.5pt"/>
    </style:style>
    <style:style style:name="T6" style:family="text">
      <style:text-properties fo:color="#00b050" fo:font-size="13.5pt" fo:font-weight="bold" style:font-size-asian="13.5pt" style:font-weight-asian="bold" style:font-size-complex="13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0. <text:span text:style-name="T1">Лицо, осужденное за совершение преступления, считается судимым …</text:span><text:line-break/>a) <text:span text:style-name="T1">на следующий день после вынесения обвинительного приговора суда до момента погашения или снятия судимости</text:span><text:line-break/>b) <text:span text:style-name="T1">со дня вынесения обвинительного приговора суда до момента погашения или снятия  судимости</text:span><text:line-break/>c) <text:span text:style-name="T1">со дня отбытия наказания до момента погашения или снятия судимости</text:span><text:line-break/>d) <text:span text:style-name="T1">со дня вступления обвинительного приговора суда в законную силу до момента погашения или снятия судимости</text:span></text:p>
      <text:p text:style-name="P2">14. <text:span text:style-name="T1">Освобождение  в связи с актом амнистии является _________ видом освобождения </text:span><text:line-break/>a) <text:span text:style-name="T1">безусловным</text:span><text:line-break/>b) <text:span text:style-name="T1">условным</text:span><text:line-break/>c) <text:span text:style-name="T1">обязательным</text:span><text:line-break/>d) <text:span text:style-name="T1">специальным</text:span></text:p>
      <text:p text:style-name="P2">22. <text:span text:style-name="T1">Помилование является  видом…</text:span><text:line-break/>a) <text:span text:style-name="T1">освобождения от наказания или от судимости</text:span><text:line-break/>b) <text:span text:style-name="T1">освобождения от уголовной ответственности</text:span><text:line-break/>c) <text:span text:style-name="T1">только освобождения от наказания</text:span><text:line-break/>d) <text:span text:style-name="T1">только освобождения от судимости</text:span></text:p>
      <text:p text:style-name="P2">23. <text:span text:style-name="T1">Досрочное снятие судимости  с лица, осужденного за совершение преступления, указом Президента РФ, является…</text:span><text:line-break/>a) <text:span text:style-name="T1">реабилитацией</text:span><text:line-break/>b) <text:span text:style-name="T1">оправданием</text:span><text:line-break/>c) <text:span text:style-name="T1">помилованием</text:span><text:line-break/>d) <text:span text:style-name="T1">амнистией</text:span></text:p>
      <text:p text:style-name="P2">40. <text:span text:style-name="T1">Помилование осуществляется Президентом РФ в отношении…</text:span><text:line-break/>a) <text:span text:style-name="T1">индивидуально определенного лица</text:span><text:line-break/>b) <text:span text:style-name="T1">соучастников преступления</text:span><text:line-break/>c) <text:span text:style-name="T1">индивидуально неопределенного круга лиц</text:span><text:line-break/>d) <text:span text:style-name="T1">обвиняемого в совершении конкретного преступления лица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6. <text:span text:style-name="T1">К наказаниям, </text:span><text:span text:style-name="T2">не связанным</text:span><text:span text:style-name="T1"> с изоляцией от общества, относится…</text:span><text:line-break/>a) <text:span text:style-name="T1">содержание в дисциплинарной воинской части</text:span><text:line-break/>b) <text:span text:style-name="T1">смертная казнь</text:span><text:line-break/>c) <text:span text:style-name="T1">ограничение свободы</text:span><text:line-break/>d) <text:span text:style-name="T1">арест</text:span></text:p>
      <text:p text:style-name="P2">16. <text:span text:style-name="T1">К числу основных видов наказания  относится…</text:span><text:line-break/>a) <text:span text:style-name="T1">ограничение свободы</text:span><text:line-break/>b) <text:span text:style-name="T1">конфискация имущества</text:span><text:line-break/>c) <text:span text:style-name="T1">лишение специального, воинского или почетного звания, классного чина или государственных наград</text:span><text:line-break/>d) <text:span text:style-name="T1">штраф</text:span></text:p>
      <text:p text:style-name="P2">20. <text:span text:style-name="T1">К основным видам наказания относится…</text:span><text:line-break/>a) <text:span text:style-name="T1">конфискация имущества</text:span><text:line-break/>b) <text:span text:style-name="T1">пожизненное  лишение свободы</text:span><text:line-break/>c) <text:span text:style-name="T1">лишение специального, воинского или почетного звания, классного чина или государственных наград</text:span><text:line-break/>d) <text:span text:style-name="T1">штраф</text:span></text:p>
      <text:p text:style-name="P2">24. <text:span text:style-name="T1">Смертная казнь может применяться…</text:span><text:line-break/>a) <text:span text:style-name="T1">только в качестве дополнительного вида наказания</text:span><text:line-break/>b) <text:span text:style-name="T1">по усмотрению суда</text:span><text:line-break/>c) <text:span text:style-name="T1">только в качестве основного вида наказания</text:span><text:line-break/>d) <text:span text:style-name="T1">как основного, так и дополнительного вида наказания</text:span></text:p>
      <text:p text:style-name="P2">28. <text:span text:style-name="T1">Арест может применяться…</text:span><text:line-break/>a) <text:span text:style-name="T1">по усмотрению суда</text:span><text:line-break/>b) <text:span text:style-name="T1">только в качестве основного вида наказания</text:span><text:line-break/>c) <text:span text:style-name="T1">только в качестве дополнительного вида наказания</text:span><text:line-break/>d) <text:span text:style-name="T1">как основного, так и дополнительного вида наказания</text:span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>6. <text:span text:style-name="T1">При классификации объектов “по вертикали” различают __________ объекты преступления</text:span><text:line-break/>a) <text:span text:style-name="T1">основной, дополнительный и факультативный</text:span><text:line-break/>b) <text:span text:style-name="T1">общий, родовой, видовой и непосредственный</text:span><text:line-break/>c) <text:span text:style-name="T1">общий и специальный</text:span><text:line-break/>d) <text:span text:style-name="T1">общий и непосредственный</text:span></text:p>
      <text:p text:style-name="P2">16. <text:span text:style-name="T1">Общий объект преступления – это совокупность …</text:span><text:line-break/>a) <text:span text:style-name="T1">общественных отношений, охраняемых статьей УК РФ</text:span><text:line-break/>b) <text:span text:style-name="T1">всех общественных отношений, охраняемых уголовным законодательством  РФ</text:span><text:line-break/>c) <text:span text:style-name="T1">общественных отношений, охраняемых Разделом  УК РФ</text:span><text:line-break/>d) <text:span text:style-name="T1">общественных отношений, охраняемых Главой УК РФ</text:span></text:p>
      <text:p text:style-name="P2">20. <text:span text:style-name="T1">Общественные отношения по охране прав и свобод человека и гражданина, собственности, общественного порядка и общественной безопасности, окружающей среды, конституционного строя Российской Федерации , мира и безопасности человечества  являются _____ объектом</text:span><text:line-break/>a) <text:span text:style-name="T1">видовым</text:span><text:line-break/>b) <text:span text:style-name="T1">непосредственным</text:span><text:line-break/>c) <text:span text:style-name="T1">общим</text:span><text:line-break/>d) <text:span text:style-name="T1">родовым</text:span></text:p>
      <text:p text:style-name="P2">24. <text:span text:style-name="T1">Родовой объект преступления  положен законодателем в основу деления   Особенной части УК РФ на…</text:span><text:line-break/>a) <text:span text:style-name="T1">главы</text:span><text:line-break/>b) <text:span text:style-name="T1">части статей</text:span><text:line-break/>c) <text:span text:style-name="T1">разделы</text:span><text:line-break/>d) <text:span text:style-name="T1">статьи</text:span></text:p>
      <text:p text:style-name="P2">28. <text:span text:style-name="T1">Дополнительный объект состава  преступления – это общественное отношение, </text:span><text:soft-page-break/><text:span text:style-name="T1">которое…</text:span><text:line-break/>a) <text:span text:style-name="T1">при конструировании статьи  Особенной части в  первую очередь поставлено законодателем под  охрану</text:span><text:line-break/>b) <text:span text:style-name="T1">в первую очередь страдает   при совершении  преступления</text:span><text:line-break/>c) <text:span text:style-name="T1">при конструировании статьи Особенной части поставлено законодателем под охрану  во вторую очередь наряду с охраной основного  объекта</text:span><text:line-break/>d) <text:span text:style-name="T1">не охраняется  статьями Особенной части УК</text:span></text:p>
      <text:p text:style-name="P1"/>
      <text:p text:style-name="P1"/>
      <text:p text:style-name="P1"/>
      <text:p text:style-name="P1"/>
      <text:p text:style-name="P1"/>
      <text:p text:style-name="P2">10. <text:span text:style-name="T1">Пособником </text:span><text:span text:style-name="T2">не признается</text:span><text:span text:style-name="T1"> лицо, …</text:span><text:line-break/>a) <text:span text:style-name="T1">содействовавшее совершению преступления советами, указаниями, предоставлением информации, средств или орудий совершения преступления</text:span><text:line-break/>b) <text:span text:style-name="T1">совершившее сделку с имуществом, приобретенным преступным путем, в целях придания правомерного вида владению, пользованию и распоряжению этим имуществом</text:span><text:line-break/>c) <text:span text:style-name="T1">заранее обещавшее приобрести или сбыть предметы, добытые преступным путем</text:span><text:line-break/>d) <text:span text:style-name="T1">заранее обещавшее скрыть преступника, средства или орудия совершения преступления, следы преступления либо предметы, добытые преступным путем</text:span></text:p>
      <text:p text:style-name="P2">19. <text:span text:style-name="T1">Действия исполнителя квалифицируются…</text:span><text:line-break/>a) <text:span text:style-name="T1">только по ст. 33 УК</text:span><text:line-break/>b) <text:span text:style-name="T1">по статье Особенной части УК со ссылкой на ст. 33 УК</text:span><text:line-break/>c) <text:span text:style-name="T1">по статье Особенной части УК со ссылкой на ст. 30 УК</text:span><text:line-break/>d) <text:span text:style-name="T1">только по статье Особенной части УК</text:span></text:p>
      <text:p text:style-name="P2">27. <text:span text:style-name="T1">При насильственном  подстрекательстве другое лицо склоняется к совершению преступления путем…</text:span><text:line-break/>a) <text:span text:style-name="T1">подкупа</text:span><text:line-break/>b) <text:span text:style-name="T1">обмана</text:span><text:line-break/>c) <text:span text:style-name="T1">применения физического или психического насилия</text:span><text:line-break/>d) <text:span text:style-name="T1">уговоров</text:span></text:p>
      <text:p text:style-name="P2">38. <text:span text:style-name="T1">Лицо, заранее  </text:span><text:span text:style-name="T2">не  обещавшее</text:span><text:span text:style-name="T1"> скрыть преступника, средства или орудия совершения преступления,  следы преступления, предметы, добытые преступным путем, признается…</text:span><text:line-break/>a) <text:span text:style-name="T1">физическим пособником</text:span><text:line-break/>b) <text:span text:style-name="T1">интеллектуальным пособником</text:span><text:line-break/>c) <text:span text:style-name="T1">укрывателем</text:span><text:line-break/>d) <text:span text:style-name="T1">подстрекателем</text:span></text:p>
      <text:p text:style-name="P2"><text:soft-page-break/>39. <text:span text:style-name="T1">Лицо, заранее обещавшее приобрести или сбыть предметы, добытые преступным путем, расценивается как…</text:span><text:line-break/>a) <text:span text:style-name="T1">исполнитель</text:span><text:line-break/>b) <text:span text:style-name="T1">пособник</text:span><text:line-break/>c) <text:span text:style-name="T1">подстрекателем</text:span><text:line-break/>d) <text:span text:style-name="T1">укрыватель</text:span></text:p>
      <text:p text:style-name="P1"/>
      <text:p text:style-name="P1"/>
      <text:p text:style-name="P1"/>
      <text:p text:style-name="P1"/>
      <text:p text:style-name="P1"/>
      <text:p text:style-name="P2">2. <text:span text:style-name="T1">Преступление признается совершенным по легкомыслию, если</text:span><text:span text:style-name="T3"> лицо</text:span><text:span text:style-name="T1">…</text:span><text:line-break/>a) <text:span text:style-name="T3">осознавало общественную опасность своих действий (бездействия), предвидело возможность или неизбежность наступления общественно опасных последствий и желало их наступления</text:span><text:line-break/>b) <text:span text:style-name="T3">предвидело возможность наступления общественно опасных последствий своих действий (бездействия), но без достаточных к тому оснований самонадеянно рассчитывало на предотвращение этих последствий</text:span><text:line-break/>c) <text:span text:style-name="T3">не предвидело возможности наступления общественно опасных последствий своих действий (бездействия), хотя при необходимой внимательности и предусмотрительности должно было и могло предвидеть эти последствия</text:span><text:line-break/>d) <text:span text:style-name="T3">осознавало общественную опасность своих действий (бездействия), предвидело возможность наступления общественно опасных последствий, не желало, но сознательно допускало эти последствия либо относилось к ним безразлично</text:span></text:p>
      <text:p text:style-name="P2">6. <text:span text:style-name="T1">Вина – это …</text:span><text:line-break/>a) <text:span text:style-name="T1">внутреннее осознанное побуждение лица, вызывающее у него решимость совершить преступление</text:span><text:line-break/>b) <text:span text:style-name="T1">желаемый результат, к которому стремиться лицо, посредством совершения преступного деяния</text:span><text:line-break/>c) <text:span text:style-name="T1">внутренняя психическая деятельность, психические процессы, происходящие в сознании лица,  связанные с совершением преступления</text:span><text:line-break/>d) <text:span text:style-name="T1">психическое (психологическое) отношение лица к содеянному, т.е. общественно опасным действиям (бездействию) и наступившим общественно опасным последствиям</text:span></text:p>
      <text:p text:style-name="P2">32. <text:span text:style-name="T1">Интеллектуальный момент  небрежности заключается в том, что лицо…</text:span><text:line-break/>a) <text:span text:style-name="T1">предвидело наступление преступных последствий</text:span><text:line-break/>b) <text:span text:style-name="T1">не предвидело наступление преступных последствий, но должно было и могло предвидеть</text:span><text:line-break/>c) <text:span text:style-name="T1">не предвидело наступление преступных последствий,  должно было , но не могло предвидеть</text:span><text:line-break/>d) <text:span text:style-name="T1">не предвидело наступление преступных последствий, не должно было, но могло предвидеть</text:span></text:p>
      <text:p text:style-name="P2"><text:soft-page-break/>39. <text:span text:style-name="T1">Преступления, совершенные с простым определенным (конкретизированным) умыслом, квалифицируются…</text:span><text:line-break/>a) <text:span text:style-name="T1">по фактически наступившим последствиям</text:span><text:line-break/>b) <text:span text:style-name="T1">по направленности умысла виновного</text:span><text:line-break/>c) <text:span text:style-name="T1">как неосторожное преступление</text:span><text:line-break/>d) <text:span text:style-name="T1">как отягчающее обстоятельство</text:span></text:p>
      <text:p text:style-name="P2">50. <text:span text:style-name="T1">По смыслу уголовного закона наименее опасным видом вины выступает…</text:span><text:line-break/>a) <text:span text:style-name="T1">легкомыслие</text:span><text:line-break/>b) <text:span text:style-name="T1">прямой умысел</text:span><text:line-break/>c) <text:span text:style-name="T1">небрежность</text:span><text:line-break/>d) <text:span text:style-name="T1">косвенный умысел</text:span></text:p>
      <text:p text:style-name="P2">3. <text:span text:style-name="T1">Согласно ч. 1 ст. 22 УК РФ медицинский критерий ограниченной вменяемости </text:span><text:span text:style-name="T2">не охватывает</text:span><text:span text:style-name="T1">…</text:span><text:line-break/>a) <text:span text:style-name="T1">отставание в психическом развитии, не связанном с психическим расстройством</text:span><text:line-break/>b) <text:span text:style-name="T1">временное психическое расстройство</text:span><text:line-break/>c) <text:span text:style-name="T1">хронический алколизм</text:span><text:line-break/>d) <text:span text:style-name="T1">слабоумие</text:span></text:p>
      <text:p text:style-name="P2">14. <text:span text:style-name="T1">Вменяемость как признак субъекта преступления характеризуется _________________ критериями</text:span><text:line-break/>a) <text:span text:style-name="T1">медицинским (биологическим) и юридическим (психологическим)</text:span><text:line-break/>b) <text:span text:style-name="T1">интеллектуальным и волевым</text:span><text:line-break/>c) <text:span text:style-name="T1">обязательным и факультативным</text:span><text:line-break/>d) <text:span text:style-name="T1">юридическим и социальным</text:span></text:p>
      <text:p text:style-name="P2">20. <text:span text:style-name="T1">Медицинский  критерий  </text:span><text:span text:style-name="T2">невменяемости  не образует</text:span><text:span text:style-name="T1">…</text:span><text:line-break/>a) <text:span text:style-name="T1">патологический аффект</text:span><text:line-break/>b) <text:span text:style-name="T1">физиологический аффект</text:span><text:line-break/>c) <text:span text:style-name="T1">слабоумие</text:span><text:line-break/>d) <text:span text:style-name="T1">хроническое  расстройство психики</text:span></text:p>
      <text:p text:style-name="P2">28. <text:span text:style-name="T2">Невменяемость</text:span><text:span text:style-name="T1"> является обстоятельством…</text:span><text:line-break/>a) <text:span text:style-name="T1">освобождающим от уголовной ответственности</text:span><text:line-break/>b) <text:span text:style-name="T1">для назначения более мягкого наказания</text:span><text:line-break/>c) <text:span text:style-name="T1">для освобождения от наказания</text:span><text:line-break/>d) <text:span text:style-name="T1">исключающим уголовную ответственность</text:span></text:p>
      <text:p text:style-name="P2">32. <text:span text:style-name="T1">Ограниченная вменяемость…</text:span><text:line-break/>a) <text:span text:style-name="T1">обязательно рассматривается как отягчающее обстоятельство</text:span><text:line-break/>b) <text:span text:style-name="T1">не учитывается судом</text:span><text:line-break/><text:soft-page-break/>c) <text:span text:style-name="T1">обязательно  рассматривается как  смягчающее обстоятельство</text:span><text:line-break/>d) <text:span text:style-name="T1">учитывается судом при назначении наказания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18. <text:span text:style-name="T1">Реальный принцип действия уголовного закона в пространстве  распространяется  на…</text:span><text:line-break/>a) <text:span text:style-name="T1">преступления, совершенные против  интересов Российской Федерации или гражданина Российской Федерации или постоянного проживающего на территории Российской Федерации лица без гражданства</text:span><text:line-break/>b) <text:span text:style-name="T1">преступления, предусмотренные международными договорами</text:span><text:line-break/>c) <text:span text:style-name="T1">тяжкие и особо тяжкие преступления</text:span><text:line-break/>d) <text:span text:style-name="T1">преступления против мира и безопасности человечества</text:span></text:p>
      <text:p text:style-name="P2">22. <text:span text:style-name="T1">Универсальный принцип  действия уголовного закона в пространстве распространяется…</text:span><text:line-break/>a) <text:span text:style-name="T1">любые преступления</text:span><text:line-break/>b) <text:span text:style-name="T1">на преступления, предусмотренные международными договорами</text:span><text:line-break/>c) <text:span text:style-name="T1">только на  преступления международного характера</text:span><text:line-break/>d) <text:span text:style-name="T1">только на международные преступления</text:span></text:p>
      <text:p text:style-name="P2">24. <text:span text:style-name="T1">Покровительственный (оккупационный) принцип действия уголовного закона в пространстве  распространяется …</text:span><text:line-break/>a) <text:span text:style-name="T1">на военнослужащих воинских частей Российской Федерации, независимо от места их дислокации</text:span><text:line-break/>b) <text:span text:style-name="T1">только на военнослужащих – граждан Российской Федерации</text:span><text:line-break/>c) <text:span text:style-name="T1">только на военнослужащих воинских частей Российской Федерации, расположенных на территории Российской  Федерации</text:span><text:line-break/>d) <text:span text:style-name="T1">на военнослужащих воинских частей  Российской Федерации, расположенных за пределами территории Российской Федерации</text:span></text:p>
      <text:p text:style-name="P2">28. <text:span text:style-name="T1">Территориальный принцип действия  уголовного закона </text:span><text:span text:style-name="T2">не распространяется</text:span><text:span text:style-name="T1"> на  преступления, совершенные…</text:span><text:line-break/>a) <text:span text:style-name="T1">во внутренних водах</text:span><text:line-break/>b) <text:span text:style-name="T1">на континентальном шельфе</text:span><text:line-break/>c) <text:span text:style-name="T1">в территориальный водах</text:span><text:line-break/>d) <text:span text:style-name="T1">в открытом море</text:span></text:p>
      <text:p text:style-name="P2"><text:soft-page-break/>29. <text:span text:style-name="T1">Территориальный принцип действия уголовного закона в пространстве </text:span><text:span text:style-name="T2">не распространяется </text:span><text:span text:style-name="T1">на преступления, совершенные  на…</text:span><text:line-break/>a) <text:span text:style-name="T1">российском военном корабле, находящемся в порту иностранного государства</text:span><text:line-break/>b) <text:span text:style-name="T1">иностранном военном корабле, находящемся в территориальных водах Российской Федерации</text:span><text:line-break/>c) <text:span text:style-name="T1">российском военном корабле, находящемся в открытом море</text:span><text:line-break/>d) <text:span text:style-name="T1">российском военном корабле, находящемся в территориальных водах иностранного государства</text:span></text:p>
      <text:p text:style-name="P1"/>
      <text:p text:style-name="P1"/>
      <text:p text:style-name="P1"/>
      <text:p text:style-name="P2">18. <text:span text:style-name="T1">Более мягкий уголовный закон распространяется на…</text:span><text:line-break/>a) <text:span text:style-name="T1">только на те преступления, по которым приговор еще не вступил в законную силу</text:span><text:line-break/>b) <text:span text:style-name="T1">преступления, по которым еще не вынесен  приговор, а также на лиц отбывающих наказание,  либо  имеющих судимость</text:span><text:line-break/>c) <text:span text:style-name="T1">только на те преступления, по которым лицо еще отбывает наказание</text:span><text:line-break/>d) <text:span text:style-name="T1">только на те преступления, по которым еще не вынесен приговор</text:span></text:p>
      <text:p text:style-name="P2">22. <text:span text:style-name="T1">Временем  совершения  продолжаемого преступления является время…</text:span><text:line-break/>a) <text:span text:style-name="T1">совершения первого преступного эпизода из ряда тождественных преступных деяний</text:span><text:line-break/>b) <text:span text:style-name="T1">пресечения преступления</text:span><text:line-break/>c) <text:span text:style-name="T1">окончания или пресечения  последнего преступного эпизода  из ряда тождественных преступных  деяний</text:span><text:line-break/>d) <text:span text:style-name="T1">задержания преступника</text:span></text:p>
      <text:p text:style-name="P2">24. <text:span text:style-name="T1">Уголовный закон </text:span><text:span text:style-name="T2">не имеет</text:span><text:span text:style-name="T1"> обратной силы, если он…</text:span><text:line-break/>a) <text:span text:style-name="T1">устраняет преступность деяния</text:span><text:line-break/>b) <text:span text:style-name="T1">устанавливает уголовную ответственность за  преступление</text:span><text:line-break/>c) <text:span text:style-name="T1">снижает размер  наказания за совершенное преступление</text:span><text:line-break/>d) <text:span text:style-name="T1">улучшает положение лица, совершившего преступление</text:span></text:p>
      <text:p text:style-name="P2">28. <text:span text:style-name="T1">По общему правилу действия уголовного закона во времени преступность и наказуемость деяния определяются…</text:span><text:line-break/>a) <text:span text:style-name="T1">действующим уголовным законом</text:span><text:line-break/>b) <text:span text:style-name="T1">уголовным законом, ухудшающим положение лица, совершившего это деяние</text:span><text:line-break/>c) <text:span text:style-name="T1">уголовным законом, улучшающим положение лица, совершившего это деяние</text:span><text:line-break/>d) <text:span text:style-name="T1">уголовным законом, действовавшим во время совершения этого деяния</text:span></text:p>
      <text:p text:style-name="P2">29. <text:span text:style-name="T1">Уголовный закон по общему правилу считается приобретшим юридическую силу с момента …</text:span><text:line-break/><text:soft-page-break/>a) <text:span text:style-name="T1">принятия Государственной Думой РФ в окончательной редакции</text:span><text:line-break/>b) <text:span text:style-name="T1">подписания Президентом РФ</text:span><text:line-break/>c) <text:span text:style-name="T1">официального опубликования</text:span><text:line-break/>d) <text:span text:style-name="T1">истечения 10 дней с момента его официального опубликования</text:span></text:p>
      <text:p text:style-name="P2"/>
      <text:p text:style-name="P1"/>
      <text:p text:style-name="P1"/>
      <text:p text:style-name="P1"/>
      <text:p text:style-name="P2"/>
      <text:p text:style-name="P2"/>
      <text:p text:style-name="P2">10. <text:span text:style-name="T1">Общим при добровольном отказе от преступления и деятельном раскаянии является то, что…</text:span><text:line-break/>a) <text:span text:style-name="T1">лицо по своей инициативе  совершает определенные  действия или отказывается от их совершения</text:span><text:line-break/>b) <text:span text:style-name="T1">эти положения применяются только на стадии приготовления или неоконченного покушения</text:span><text:line-break/>c) <text:span text:style-name="T1">эти положения применяются к лицам, совершающим впервые преступления небольшой или средней тяжести</text:span><text:line-break/>d) <text:span text:style-name="T1">оба института влекут освобождение от наказания</text:span></text:p>
      <text:p text:style-name="P2">11. <text:span text:style-name="T1">Добровольный отказ от преступления отличается от приготовления к преступлению и покушения на преступление тем, что в первом случае …</text:span><text:line-break/>a) <text:span text:style-name="T1">преступление не было доведено до конца по не зависящим от этого лица обстоятельствам</text:span><text:line-break/>b) <text:span text:style-name="T1">оно осознавало возможность доведения преступления до конца</text:span><text:line-break/>c) <text:span text:style-name="T1">лицо добровольно и окончательно отказалось от преступления и при этом оно осознавало возможность доведения преступления до конца</text:span><text:line-break/>d) <text:span text:style-name="T1">лицо окончательно отказалось от совершения преступления</text:span></text:p>
      <text:p text:style-name="P2">12. <text:span text:style-name="T1">Добровольный  отказ от преступления возможен…</text:span><text:line-break/>a) <text:span text:style-name="T1">только путем сообщения о преступлении в правоохранительные органы</text:span><text:line-break/>b) <text:span text:style-name="T1">как в активной, так и в пассивной форме</text:span><text:line-break/>c) <text:span text:style-name="T1">только в активной форме</text:span><text:line-break/>d) <text:span text:style-name="T1">только в пассивной форме</text:span></text:p>
      <text:p text:style-name="P2">21. <text:span text:style-name="T1">Добровольный отказ  возможен…</text:span><text:line-break/>a) <text:span text:style-name="T1">приготовлении и оконченном покушении</text:span><text:line-break/><text:soft-page-break/>b) <text:span text:style-name="T1">оконченном покушении и оконченном преступлении</text:span><text:line-break/>c) <text:span text:style-name="T1">только при приготовлении</text:span><text:line-break/>d) <text:span text:style-name="T1">при приготовлении и неоконченном покушении</text:span></text:p>
      <text:p text:style-name="P2">22. <text:span text:style-name="T1">Добровольный отказ невозможен при …</text:span><text:line-break/>a) <text:span text:style-name="T1">оконченном преступлении</text:span><text:line-break/>b) <text:span text:style-name="T1">приготовлении</text:span><text:line-break/>c) <text:span text:style-name="T1">неоконченном преступлении</text:span><text:line-break/>d) <text:span text:style-name="T1">негодном покушении</text:span></text:p>
      <text:p text:style-name="P2"/>
      <text:p text:style-name="P2"/>
      <text:p text:style-name="P2"/>
      <text:p text:style-name="P2"/>
      <text:p text:style-name="P2"/>
      <text:p text:style-name="P2"/>
      <text:p text:style-name="P2">2. <text:span text:style-name="T1">Лишение специального, воинского или почетного звания, классного чина и государственных наград назначается за…</text:span><text:line-break/>a) <text:span text:style-name="T1">особо тяжкие преступления против жизни и особо тяжкие преступления против общественной безопасности</text:span><text:line-break/>b) <text:span text:style-name="T1">тяжкие или особо тяжкие преступления</text:span><text:line-break/>c) <text:span text:style-name="T1">любые преступления</text:span><text:line-break/>d) <text:span text:style-name="T1">преступления против личности</text:span></text:p>
      <text:p text:style-name="P2">4. <text:span text:style-name="T1">Штраф является…</text:span><text:line-break/>a) <text:span text:style-name="T1">альтернативным (смешанным) видом наказания</text:span><text:line-break/>b) <text:span text:style-name="T1">дополнительным видом наказания</text:span><text:line-break/>c) <text:span text:style-name="T1">видом административного взыскания</text:span><text:line-break/>d) <text:span text:style-name="T1">основным видом наказания</text:span></text:p>
      <text:p text:style-name="P2">8. <text:span text:style-name="T1">Штраф в качестве дополнительного наказания может применяться…</text:span><text:line-break/>a) <text:span text:style-name="T1">только по усмотрению суда</text:span><text:line-break/>b) <text:span text:style-name="T1">как в случаях, прямо предусмотренных в санкции статьи Особенной части, так  в </text:span><text:soft-page-break/><text:span text:style-name="T1">иных случаях</text:span><text:line-break/>c) <text:span text:style-name="T1">только в случаях, предусмотренных санкцией статьи Особенной части УК</text:span><text:line-break/>d) <text:span text:style-name="T1">только если осужденный имеет заработную плату</text:span></text:p>
      <text:p text:style-name="P2">12. <text:span text:style-name="T1">Лишение права занимать определенные должности или заниматься определенной деятельностью в качестве дополнительного наказания применяется…</text:span><text:line-break/>a) <text:span text:style-name="T1">только в качестве альтернативы лишению свободы</text:span><text:line-break/>b) <text:span text:style-name="T1">только по тяжким или особо тяжким преступлениям</text:span><text:line-break/>c) <text:span text:style-name="T1">только если оно предусмотрено в санкции статьи Особенной части</text:span><text:line-break/>d) <text:span text:style-name="T1">по усмотрению суда</text:span></text:p>
      <text:p text:style-name="P2">16. <text:span text:style-name="T1">Лишение специального, воинского или почетного звания, классного чина или государственных наград  может назначаться…</text:span><text:line-break/>a) <text:span text:style-name="T1">по усмотрению суда</text:span><text:line-break/>b) <text:span text:style-name="T1">только в случае, когда оно указано в санкции статьи Особенной части в качестве дополнительного наказания</text:span><text:line-break/>c) <text:span text:style-name="T1">только в случае, когда оно указано в  санкции статьи Особенной части в качестве основного наказания</text:span><text:line-break/>d) <text:span text:style-name="T1">только как альтернатива лишению права занимать определенные должности</text:span></text:p>
      <text:p text:style-name="P2"/>
      <text:p text:style-name="P2"/>
      <text:p text:style-name="P2"/>
      <text:p text:style-name="P2"/>
      <text:p text:style-name="P2"/>
      <text:p text:style-name="P2">10. <text:span text:style-name="T1">Исполнение приказа или распоряжения является обстоятельством, исключающим преступность деяния, если лицо …</text:span><text:line-break/>a) <text:span text:style-name="T1">осознавало незаконность приказа или распоряжения, но обязано было его (их) выполнить</text:span><text:line-break/>b) <text:span text:style-name="T1">действовало во исполнение обязательных для него приказа или распоряжения и не осознавало его (их) незаконность</text:span><text:line-break/>c) <text:span text:style-name="T1">действовало во исполнение обязательных для него приказа или распоряжения и не осознавало его (их) незаконность, даже если приказ или распоряжение были отданы в ненадлежащей форме</text:span><text:line-break/>d) <text:span text:style-name="T1">осознавало незаконность приказа или распоряжения, но обязано было его (их) </text:span><text:soft-page-break/><text:span text:style-name="T1">выполнить, т.к. они были отданы в надлежащей форме</text:span></text:p>
      <text:p text:style-name="P2">11. <text:span text:style-name="T1">Уголовную ответственность за причинение вреда при исполнении приказа или распоряжения несет лицо,…</text:span><text:line-break/>a) <text:span text:style-name="T1">в чьих интересах действовал исполнитель приказа или распоряжения</text:span><text:line-break/>b) <text:span text:style-name="T1">отдавшее приказ или распоряжение и лицо, выполнившее их</text:span><text:line-break/>c) <text:span text:style-name="T1">исполнившее такой приказ или распоряжение</text:span><text:line-break/>d) <text:span text:style-name="T1">отдавшее такой приказ или распоряжение</text:span></text:p>
      <text:p text:style-name="P2">12. <text:span text:style-name="T2">Незаконные</text:span><text:span text:style-name="T1"> приказ или распоряжение – это приказ или распоряжение, которые …</text:span><text:line-break/>a) <text:span text:style-name="T1">отданы в пределах компетенции лица, отдавшего их</text:span><text:line-break/>b) <text:span text:style-name="T1">отданы с соблюдением  установленной формы</text:span><text:line-break/>c) <text:span text:style-name="T1">противоречат требованиям закона</text:span><text:line-break/>d) <text:span text:style-name="T1">не являются обязательными для исполнения</text:span></text:p>
      <text:p text:style-name="P2">21. <text:span text:style-name="T1">Лицо, исполнившее обязательный для него законный приказ или распоряжение, и при этом причинившее вред, наказываемый в уголовно-правовом порядке к уголовной ответственности …</text:span><text:line-break/>a) <text:span text:style-name="T1">привлекается,но с отягчающими обстоятельствами</text:span><text:line-break/>b) <text:span text:style-name="T1">не привлекается</text:span><text:line-break/>c) <text:span text:style-name="T1">привлекается  на общих основаниях</text:span><text:line-break/>d) <text:span text:style-name="T1">привлекается, но со смягчающими обстоятельствами</text:span></text:p>
      <text:p text:style-name="P2">22. <text:span text:style-name="T1">Лицо, исполнившее обязательный  для него заведомо </text:span><text:span text:style-name="T2">незаконный</text:span><text:span text:style-name="T1"> приказ или распоряжение, несет уголовную ответственность…</text:span><text:line-break/>a) <text:span text:style-name="T1">только при совершении тяжкого и особо тяжкого преступления</text:span><text:line-break/>b) <text:span text:style-name="T1">при совершении как умышленного, так и неосторожного преступления</text:span><text:line-break/>c) <text:span text:style-name="T1">только при совершении  умышленного преступления</text:span><text:line-break/>d) <text:span text:style-name="T1">только при совершении неосторожного преступления</text:span></text:p>
      <text:p text:style-name="P2"/>
      <text:p text:style-name="P2"/>
      <text:p text:style-name="P2"/>
      <text:p text:style-name="P2"/>
      <text:p text:style-name="P2">7. <text:span text:style-name="T1">Преступлениями средней тяжести являются …</text:span><text:line-break/><text:soft-page-break/>a) <text:span text:style-name="T1">умышленные деяния, за совершение которых максимальное наказание, предусмотренное УК РФ, не превышает пяти лет лишения свободы и неосторожные преступления, за совершение которых максимальное наказание, предусмотренное УК РФ, превышает два года лишения свободы</text:span><text:line-break/>b) <text:span text:style-name="T1">умышленные и неосторожные деяния, за совершение которых максимальное наказание, предусмотренное УК РФ, не превышает пяти лет лишения свободы</text:span><text:line-break/>c) <text:span text:style-name="T1">умышленные деяния, за совершение которых максимальное наказание, предусмотренное УК РФ, не превышает шести лет лишения свободы и неосторожные преступления, за совершение которых максимальное наказание, предусмотренное УК РФ, превышает три года лишения свободы</text:span><text:line-break/>d) <text:span text:style-name="T1">умышленные и неосторожные деяния, за совершение которых максимальное наказание, предусмотренное УК РФ, не превышает десяти лет лишения свободы</text:span></text:p>
      <text:p text:style-name="P2"><text:span text:style-name="T4">23. </text:span><text:span text:style-name="T5">По способу описания в законе  преступления делятся  на…</text:span><text:span text:style-name="T4"><text:line-break/>a) </text:span><text:span text:style-name="T5">умышленные и неосторожные</text:span><text:span text:style-name="T4"><text:line-break/>b) </text:span><text:span text:style-name="T5">совершенные путем активного действия и путем бездействия</text:span><text:span text:style-name="T4"><text:line-break/>c) </text:span><text:span text:style-name="T5">простые и сложные</text:span><text:span text:style-name="T4"><text:line-break/>d) </text:span><text:span text:style-name="T5">небольшой тяжести и средней тяжести</text:span></text:p>
      <text:p text:style-name="P2">24. <text:span text:style-name="T1">По форме вины преступления  подразделяются на…</text:span><text:line-break/>a) <text:span text:style-name="T1">совершаемые путем действия и путем бездействия</text:span><text:line-break/>b) <text:span text:style-name="T1">простые и сложные</text:span><text:line-break/>c) <text:span text:style-name="T1">тяжкие и особо тяжкие</text:span><text:line-break/>d) <text:span text:style-name="T1">умышленные и неосторожные</text:span></text:p>
      <text:p text:style-name="P2">25. <text:span text:style-name="T1">В действующем УК РФ </text:span><text:span text:style-name="T2">не предусматривается</text:span><text:span text:style-name="T1"> категория…</text:span><text:line-break/>a) <text:span text:style-name="T1">преступлений средней тяжести</text:span><text:line-break/>b) <text:span text:style-name="T1">особо тяжких преступлений</text:span><text:line-break/>c) <text:span text:style-name="T1">малозначительных преступлений</text:span><text:line-break/>d) <text:span text:style-name="T1">преступлений небольшой тяжести</text:span></text:p>
      <text:p text:style-name="P2">28. <text:span text:style-name="T1">Тяжкими признаются умышленные преступления, за которые действующим УК РФ предусмотрено наказание в виде лишения свободы на срок ___ лет</text:span><text:line-break/>a) <text:span text:style-name="T1">до 10</text:span><text:line-break/>b) <text:span text:style-name="T1">свыше 10</text:span><text:line-break/>c) <text:span text:style-name="T1">до 5</text:span><text:line-break/>d) <text:span text:style-name="T1">до 7</text:span></text:p>
      <text:p text:style-name="P2"/>
      <text:p text:style-name="P2"/>
      <text:p text:style-name="P2"><text:soft-page-break/></text:p>
      <text:p text:style-name="P2"/>
      <text:p text:style-name="P2"/>
      <text:p text:style-name="P2">1. <text:span text:style-name="T2">Не могут</text:span><text:span text:style-name="T1"> быть предметом конфискации имущества…</text:span><text:line-break/>a) <text:span text:style-name="T1">орудия, оборудование или иные средства совершения преступления, принадлежащие обвиняемому</text:span><text:line-break/>b) <text:span text:style-name="T1">деньги, ценности и иное имущество, приобретенные обвиняемым правомерным путем</text:span><text:line-break/>c) <text:span text:style-name="T1">деньги, ценности и иное имущество, в которые имущество, полученное в результате совершения преступления, и доходы от этого имущества были частично или полностью превращены или преобразованы</text:span><text:line-break/>d) <text:span text:style-name="T1">деньги, ценности и иное имущество, используемые или предназначенные для финансирования терроризма, организованной группы, незаконного вооруженного формирования, преступного сообщества (преступной организации)</text:span></text:p>
      <text:p text:style-name="P2">12. <text:span text:style-name="T1">Конфискация имущества по своей юридической природе является…</text:span><text:line-break/>a) <text:span text:style-name="T1">основным видом наказания</text:span><text:line-break/>b) <text:span text:style-name="T1">иной мерой уголовно-правового характера</text:span><text:line-break/>c) <text:span text:style-name="T1">дополнительным видом наказания</text:span><text:line-break/>d) <text:span text:style-name="T1">смешанным видом наказания</text:span></text:p>
      <text:p text:style-name="P2">14. <text:span text:style-name="T1">Принудительное безвозмездное обращение по решению суда в собственность государства определенного имущества, указанного в  уголовном законе, является…</text:span><text:line-break/>a) <text:span text:style-name="T1">национализацией  имущества</text:span><text:line-break/>b) <text:span text:style-name="T1">арестом имущества</text:span><text:line-break/>c) <text:span text:style-name="T1">конфискацией имущества</text:span><text:line-break/>d) <text:span text:style-name="T1">штрафом</text:span></text:p>
      <text:p text:style-name="P2">15. <text:span text:style-name="T1">При конфискации имущества как иной меры уголовно-правового характера, имущество обращается в доход …</text:span><text:line-break/>a) <text:span text:style-name="T1">муниципальных органов</text:span><text:line-break/>b) <text:span text:style-name="T1">потерпевшего  от преступления</text:span><text:line-break/>c) <text:span text:style-name="T1">суда</text:span><text:line-break/>d) <text:span text:style-name="T1">государства</text:span></text:p>
      <text:p text:style-name="P2">18. <text:span text:style-name="T1">Конфискация имущества как иная мера уголовно-правового характера  применяется…</text:span><text:line-break/>a) <text:span text:style-name="T1">как судом, так и следственными органами</text:span><text:line-break/><text:soft-page-break/>b) <text:span text:style-name="T1">только судом</text:span><text:line-break/>c) <text:span text:style-name="T1">только следственными органами</text:span><text:line-break/>d) <text:span text:style-name="T1">только органами прокуратуры</text:span></text:p>
      <text:p text:style-name="P2"/>
      <text:p text:style-name="P2"/>
      <text:p text:style-name="P2"/>
      <text:p text:style-name="P2"/>
      <text:p text:style-name="P2">1. <text:span text:style-name="T1">Причинение вреда в состоянии крайней необходимости признается правомерным, если причинен вред…</text:span><text:line-break/>a) <text:span text:style-name="T1">равный предотвращенному вреду</text:span><text:line-break/>b) <text:span text:style-name="T1">равный предотвращенному вреду или более значительный, чем предотвращенный вред</text:span><text:line-break/>c) <text:span text:style-name="T1">меньший, чем предотвращенный вред, или равный предотвращенному вреду</text:span><text:line-break/>d) <text:span text:style-name="T1">меньший, чем предотвращенный вред</text:span></text:p>
      <text:p text:style-name="P2">12. <text:span text:style-name="T1">Опасность при крайней необходимости  признается действительной, если она…</text:span><text:line-break/>a) <text:span text:style-name="T1">существует в реальной действительности, а не в воображении человека</text:span><text:line-break/>b) <text:span text:style-name="T1">еще не возникла</text:span><text:line-break/>c) <text:span text:style-name="T1">уже возникла, но еще не устранена</text:span><text:line-break/>d) <text:span text:style-name="T1">существует в воображении человека, а не в реальной действительности</text:span></text:p>
      <text:p text:style-name="P2">14. <text:span text:style-name="T1">Вынужденность причинения вреда в состоянии крайней необходимости означает, что…</text:span><text:line-break/>a) <text:span text:style-name="T1">нельзя было  избежать возникновения опасности</text:span><text:line-break/>b) <text:span text:style-name="T1">иным образом, без причинения вреда, устранить опасность было невозможно</text:span><text:line-break/>c) <text:span text:style-name="T1">у субъекта была юридическая обязанность  устранять опасность</text:span><text:line-break/>d) <text:span text:style-name="T1">лицо, устраняющее опасность, действовало под влиянием физического насилия</text:span></text:p>
      <text:p text:style-name="P2"><text:span text:style-name="T4">15. </text:span><text:span text:style-name="T5">Вред, причиненный в состоянии крайней необходимости, …</text:span><text:span text:style-name="T4"><text:line-break/>a) </text:span><text:span text:style-name="T5">должен быть равным или меньшим, чем вред предотвращенный</text:span><text:span text:style-name="T4"><text:line-break/>b) </text:span><text:span text:style-name="T5">может быть меньшим, большим или равным вреду предотвращенному</text:span><text:span text:style-name="T4"><text:line-break/>c) </text:span><text:span text:style-name="T5">должен быть меньше вреда предотвращенного</text:span><text:span text:style-name="T4"><text:line-break/>d) </text:span><text:span text:style-name="T5">может быть большим, чем вред предотвращенный</text:span></text:p>
      <text:p text:style-name="P2">18. <text:span text:style-name="T1">Превышение пределов крайней необходимости…</text:span><text:line-break/><text:soft-page-break/>a) <text:span text:style-name="T1">влечет уголовную ответственность</text:span><text:line-break/>b) <text:span text:style-name="T1">освобождает от отбытия наказания</text:span><text:line-break/>c) <text:span text:style-name="T1">исключает уголовную ответственность</text:span><text:line-break/>d) <text:span text:style-name="T1">освобождает от уголовной ответственности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5. <text:span text:style-name="T1">За приготовление к преступлению и покушение на преступление </text:span><text:span text:style-name="T2">не назначаются </text:span><text:span text:style-name="T1">наказания в виде…</text:span><text:line-break/>a) <text:span text:style-name="T1">штрафа и лишения права занимать определенные должности или заниматься определенной деятельностью</text:span><text:line-break/>b) <text:span text:style-name="T1">смертной казни и пожизненного лишения свободы</text:span><text:line-break/>c) <text:span text:style-name="T1">лишения свободы на определенный срок и пожизненного лишения свободы</text:span><text:line-break/>d) <text:span text:style-name="T1">обязательных работ и исправительных работ</text:span></text:p>
      <text:p text:style-name="P2">13. <text:span text:style-name="T1">Суд может назначить более мягкое наказание, чем предусмотрено законом за данное преступление( ст. 64 УК), путем…</text:span><text:line-break/>a) <text:span text:style-name="T1">применения отсрочки отбывания наказания</text:span><text:line-break/>b) <text:span text:style-name="T1">освобождения от ответственности</text:span><text:line-break/>c) <text:span text:style-name="T1">назначения более мягкого вида наказания, чем предусмотрено санкцией статьи Особенной части</text:span><text:line-break/>d) <text:span text:style-name="T1">назначения условного наказания</text:span></text:p>
      <text:p text:style-name="P2">26. <text:span text:style-name="T1">Срок или размер наказания за приготовление к преступлению…</text:span><text:line-break/>a) <text:span text:style-name="T1">не может превышать половины максимального срока или размера</text:span><text:line-break/>b) <text:span text:style-name="T1">соответствует  срокам и размерам, указанным в санкции статьи Особенной части</text:span><text:line-break/>c) <text:span text:style-name="T1">соответствует срокам и размерам, указанным в статьях Общей части</text:span><text:line-break/><text:soft-page-break/>d) <text:span text:style-name="T1">не может превышать одной трети максимального срока и размера</text:span></text:p>
      <text:p text:style-name="P2">27. <text:span text:style-name="T1">При назначении наказания за покушение на преступление суд </text:span><text:span text:style-name="T2">не может назначить</text:span><text:span text:style-name="T1">…</text:span><text:line-break/>a) <text:span text:style-name="T1">лишение свободы</text:span><text:line-break/>b) <text:span text:style-name="T1">реальное наказание</text:span><text:line-break/>c) <text:span text:style-name="T1">отбывание лишения свободы в тюрьме</text:span><text:line-break/>d) <text:span text:style-name="T1">смертную казнь</text:span></text:p>
      <text:p text:style-name="P2">32. <text:span text:style-name="T1">При назначении наказания лицу, признанному вердиктом присяжных заседателей виновным в совершении преступления, но заслуживающим снисхождения, </text:span><text:span text:style-name="T2">не учитываются</text:span><text:span text:style-name="T1"> обстоятельства,…</text:span><text:line-break/>a) <text:span text:style-name="T1">исключающие преступность деяния</text:span><text:line-break/>b) <text:span text:style-name="T1">отягчающие наказание</text:span><text:line-break/>c) <text:span text:style-name="T1">смягчающие наказание</text:span><text:line-break/>d) <text:span text:style-name="T1">смягчающие и отягчающие наказание</text:span></text:p>
      <text:p text:style-name="P2"/>
      <text:p text:style-name="P2"/>
      <text:p text:style-name="P2"/>
      <text:p text:style-name="P2"/>
      <text:p text:style-name="P2"/>
      <text:p text:style-name="P2">7. <text:span text:style-name="T1">Срок наказания </text:span><text:span text:style-name="T2">не может быть</text:span><text:span text:style-name="T1"> менее одной третьей части максимального срока наиболее строгого вида наказания, предусмотренного за совершение преступления, но в пределах санкции статьи Особенной части УК РФ, при …</text:span><text:line-break/>a) <text:span text:style-name="T1">особо опасном рецидиве</text:span><text:line-break/>b) <text:span text:style-name="T1">простом рецидиве</text:span><text:line-break/>c) <text:span text:style-name="T1">любом виде рецидива</text:span><text:line-break/>d) <text:span text:style-name="T1">опасном рецидиве</text:span></text:p>
      <text:p text:style-name="P2">23. <text:span text:style-name="T1">При назначении наказания по совокупности преступлений  небольшой тяжести  и особо тяжкого, окончательное наказание  </text:span><text:span text:style-name="T2">не может превышать</text:span><text:span text:style-name="T1">…</text:span><text:line-break/>a) <text:span text:style-name="T1">более чем наполовину  максимальный срок или размер наказания, предусмотренного за наиболее тяжкое из совершенных преступлений</text:span><text:line-break/>b) <text:span text:style-name="T1">25 лет лишения свободы</text:span><text:line-break/><text:soft-page-break/>c) <text:span text:style-name="T1">более чем на одну треть  максимальный срок или размер наказания, предусмотренного за наиболее тяжкое из совершенных преступлений</text:span><text:line-break/>d) <text:span text:style-name="T1">максимальные  сроки или размеры наказания, предусмотренные за наиболее тяжкое из совершенных преступлений</text:span></text:p>
      <text:p text:style-name="P2">24. <text:span text:style-name="T1">При назначении наказания по совокупности преступлений  средней тяжести  и тяжкого, окончательное наказание  </text:span><text:span text:style-name="T2">не может превышать</text:span><text:span text:style-name="T1">…</text:span><text:line-break/>a) <text:span text:style-name="T1">25 лет лишения свободы</text:span><text:line-break/>b) <text:span text:style-name="T1">максимальные  сроки или размеры наказания, предусмотренные за наиболее тяжкое из совершенных преступлений</text:span><text:line-break/>c) <text:span text:style-name="T1">более чем наполовину максимальный срок или размер наказания, предусмотренного за наиболее тяжкое из совершенных преступлений</text:span><text:line-break/>d) <text:span text:style-name="T1">более чем на одну треть максимальный срок или размер наказания, предусмотренного за наиболее тяжкое из совершенных преступлений</text:span></text:p>
      <text:p text:style-name="P2">25. <text:span text:style-name="T1">При назначении наказания по совокупности преступлений  средней тяжести и особо тяжкого, окончательное наказание  </text:span><text:span text:style-name="T2">не может превышать</text:span><text:span text:style-name="T1">…</text:span><text:line-break/>a) <text:span text:style-name="T1">максимальные  сроки или размеры наказания, предусмотренные за наиболее тяжкое из совершенных преступлений</text:span><text:line-break/>b) <text:span text:style-name="T1">25 лет лишения свободы</text:span><text:line-break/>c) <text:span text:style-name="T1">более чем на одну треть  максимальный срок или размер наказания, предусмотренного за наиболее тяжкое из совершенных преступлений</text:span><text:line-break/>d) <text:span text:style-name="T1">более чем наполовину  максимальный срок или размер наказания, предусмотренного за наиболее тяжкое из совершенных преступлений</text:span></text:p>
      <text:p text:style-name="P2">28. <text:span text:style-name="T1">При назначении наказания по совокупности преступлений  небольшой тяжести и  средней тяжести окончательное наказание  </text:span><text:span text:style-name="T2">не может превышать</text:span><text:span text:style-name="T1">…</text:span><text:line-break/>a) <text:span text:style-name="T1">25 лет лишения свободы</text:span><text:line-break/>b) <text:span text:style-name="T1">более чем наполовину  максимальный срок или размер наказания, предусмотренного за наиболее тяжкое из совершенных преступлений</text:span><text:line-break/>c) <text:span text:style-name="T1">более чем на одну треть  максимальный срок или размер наказания, предусмотренного за наиболее тяжкое из совершенных преступлений</text:span><text:line-break/>d) <text:span text:style-name="T1">максимальные  сроки или размеры наказания, предусмотренные за наиболее тяжкое из совершенных преступлений</text:span></text:p>
      <text:p text:style-name="P2"><text:span text:style-name="T4">4. </text:span><text:span text:style-name="T5">При наличии отягчающих обстоятельств, указанных в ст. 63 УК РФ, срок или размер наказания…</text:span><text:span text:style-name="T4"><text:line-break/>a) </text:span><text:span text:style-name="T5">могут быть ниже те, которые указаны в санкции статьи Особенной части</text:span><text:span text:style-name="T4"><text:line-break/>b) </text:span><text:span text:style-name="T5">могут быть выше тех, которые указаны в санкции статьи Особенной части</text:span><text:span text:style-name="T4"><text:line-break/>c) </text:span><text:span text:style-name="T5">определяются судом в пределах санкции соответствующей статьи Особенной части Уголовного кодекса</text:span><text:span text:style-name="T4"><text:line-break/>d) </text:span><text:span text:style-name="T5">определяются судом в пределах , установленных Общей частью УК</text:span></text:p>
      <text:p text:style-name="P2"><text:soft-page-break/>5. <text:span text:style-name="T1">Если смягчающее обстоятельство ____ , то оно </text:span><text:span text:style-name="T2">не может</text:span><text:span text:style-name="T1"> учитываться при назначении наказания</text:span><text:line-break/>a) <text:span text:style-name="T1">предусмотрено соответствующей статьей Особенной части Уголовного кодекса РФ в качестве признака преступления</text:span><text:line-break/>b) <text:span text:style-name="T1">предусмотрено в ч.1 ст.61 УК РФ “Обстоятельства, смягчающие наказание”</text:span><text:line-break/>c) <text:span text:style-name="T1">предусмотрено в других статьях Общей части УК РФ</text:span><text:line-break/>d) <text:span text:style-name="T1">не предусмотрено ч.1 ст.61 УК РФ “Обстоятельства, смягчающие наказание”</text:span></text:p>
      <text:p text:style-name="P2">14. <text:span text:style-name="T1">Перечень отягчающих наказание обстоятельств…</text:span><text:line-break/>a) <text:span text:style-name="T1">может быть дополнен судом по ходатайству обвинения</text:span><text:line-break/>b) <text:span text:style-name="T1">может быть дополнен Верховным судом</text:span><text:line-break/>c) <text:span text:style-name="T1">дан законодателем исчерпывающим образом</text:span><text:line-break/>d) <text:span text:style-name="T1">может быть дополнен  судом</text:span></text:p>
      <text:p text:style-name="P2">24. <text:span text:style-name="T1">Назначая наказание, суд вправе учитывать в качестве смягчающих наказание обстоятельства,…</text:span><text:line-break/>a) <text:span text:style-name="T1">свидетельствующие о совершении преступления по мотивам ненависти или вражды в отношении какой-либо социальной группы</text:span><text:line-break/>b) <text:span text:style-name="T1">которые не предусмотрены ч. 1 ст. 61 УК РФ</text:span><text:line-break/>c) <text:span text:style-name="T1">характеризующие особо активную роль лица в совершении преступления</text:span><text:line-break/>d) <text:span text:style-name="T1">только сформулированные в Уголовном кодексе РФ</text:span></text:p>
      <text:p text:style-name="P2">25. <text:span text:style-name="T1">Обстоятельством, отягчающим наказание</text:span><text:span text:style-name="T2">,</text:span><text:span text:style-name="T1"> признается…</text:span><text:line-break/>a) <text:span text:style-name="T1">состояние алкогольного опьянения лица в момент совершения преступления</text:span><text:line-break/>b) <text:span text:style-name="T1">совершение преступления по мотиву сострадания</text:span><text:line-break/>c) <text:span text:style-name="T1">совершение преступления при нарушении условий правомерности необходимой обороны</text:span><text:line-break/>d) <text:span text:style-name="T1">совершение преступления из мести за правомерные действия других лиц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8. <text:span text:style-name="T1">Фактическая ошибка – это …</text:span><text:line-break/>a) <text:span text:style-name="T1">невиновное причинение вреда</text:span><text:line-break/>b) <text:span text:style-name="T1">неправильное представление (заблуждение) лица о юридических свойствах совершенного деяния</text:span><text:line-break/>c) <text:span text:style-name="T1">неправильное применение уголовного закона</text:span><text:line-break/>d) <text:span text:style-name="T1">неправильное представление (заблуждение) лица о фактических свойствах совершенного деяния</text:span></text:p>
      <text:p text:style-name="P2">23. <text:span text:style-name="T1">Лицо, полагающее, что за совершенное им преступление не может быть назначено наказание  в виде  лишения свободы, тогда как фактически санкция  статьи предусматривает такое наказание, совершает…</text:span><text:line-break/>a) <text:span text:style-name="T1">юридическую ошибку в квалификации</text:span><text:line-break/>b) <text:span text:style-name="T1">юридическую ошибку  в противоправности  деяния</text:span><text:line-break/>c) <text:span text:style-name="T1">фактическую ошибку</text:span><text:line-break/>d) <text:span text:style-name="T1">юридическую ошибку в наказуемости деяния</text:span></text:p>
      <text:p text:style-name="P2">28. <text:span text:style-name="T1">К числу фактических ошибок  относится ошибка в…</text:span><text:line-break/>a) <text:span text:style-name="T1">наказуемости</text:span><text:line-break/>b) <text:span text:style-name="T1">личности потерпевшего</text:span><text:line-break/>c) <text:span text:style-name="T1">квалификации</text:span><text:line-break/>d) <text:span text:style-name="T1">противоправности деяния</text:span></text:p>
      <text:p text:style-name="P2"><text:span text:style-name="T4">42. </text:span><text:span text:style-name="T5">Субъективная сторона деяния, при которой лицо </text:span><text:span text:style-name="T6">не предвидело</text:span><text:span text:style-name="T5"> возможность наступления последствий,  должно было, но </text:span><text:span text:style-name="T6">не могло</text:span><text:span text:style-name="T5"> их предвидеть, выражается в</text:span><text:span text:style-name="T4"><text:line-break/>a) </text:span><text:span text:style-name="T5">невиновном причинении вреда</text:span><text:span text:style-name="T4"><text:line-break/>b) </text:span><text:span text:style-name="T5">легкомыслии</text:span><text:span text:style-name="T4"><text:line-break/>c) </text:span><text:span text:style-name="T5">косвенном умысле</text:span><text:span text:style-name="T4"><text:line-break/>d) </text:span><text:span text:style-name="T5">небрежности</text:span></text:p>
      <text:p text:style-name="P2"><text:span text:style-name="T4">43. </text:span><text:span text:style-name="T5">Субъективная сторона деяния, при которой  лиц </text:span><text:span text:style-name="T6">не предвидело</text:span><text:span text:style-name="T5"> наступление преступных последствий, </text:span><text:span text:style-name="T6">не должно</text:span><text:span text:style-name="T5"> было</text:span><text:span text:style-name="T6">, хотя и могло</text:span><text:span text:style-name="T5">  предвидеть их наступление, выражается  в …</text:span><text:span text:style-name="T4"><text:line-break/>a) </text:span><text:span text:style-name="T5">умысле</text:span><text:span text:style-name="T4"><text:line-break/>b) </text:span><text:span text:style-name="T5">невиновном  причинении вреда</text:span><text:span text:style-name="T4"><text:line-break/>c) </text:span><text:span text:style-name="T5">небрежности</text:span><text:span text:style-name="T4"><text:line-break/>d) </text:span><text:span text:style-name="T5">неосторожности</text:span></text:p>
      <text:p text:style-name="P2"/>
      <text:p text:style-name="P2"/>
      <text:p text:style-name="P2"><text:soft-page-break/></text:p>
      <text:p text:style-name="P2"/>
      <text:p text:style-name="P2"/>
      <text:p text:style-name="P2">18. <text:span text:style-name="T1">К общим началам назначения наказания </text:span><text:span text:style-name="T2">не относится</text:span><text:span text:style-name="T1">  учет при назначении наказания…</text:span><text:line-break/>a) <text:span text:style-name="T1">приготовления к преступлению</text:span><text:line-break/>b) <text:span text:style-name="T1">характера и степени общественной опасности совершенного преступления</text:span><text:line-break/>c) <text:span text:style-name="T1">влияние назначенного наказания на условия жизни семьи осужденного</text:span><text:line-break/>d) <text:span text:style-name="T1">смягчающих обстоятельств</text:span></text:p>
      <text:p text:style-name="P2">22. <text:span text:style-name="T1">К общим началам назначения наказания </text:span><text:span text:style-name="T2">не относится</text:span><text:span text:style-name="T1">  учет при назначении наказания…</text:span><text:line-break/>a) <text:span text:style-name="T1">степени общественной опасности содеянного</text:span><text:line-break/>b) <text:span text:style-name="T1">отягчающих обстоятельств</text:span><text:line-break/>c) <text:span text:style-name="T1">смягчающих обстоятельств</text:span><text:line-break/>d) <text:span text:style-name="T1">вердикта присяжных о снисхождении</text:span></text:p>
      <text:p text:style-name="P2">24. <text:span text:style-name="T1">К общим началам назначения наказания законодатель относит…</text:span><text:line-break/>a) <text:span text:style-name="T1">совокупность преступлений</text:span><text:line-break/>b) <text:span text:style-name="T1">соучастие в преступлении</text:span><text:line-break/>c) <text:span text:style-name="T1">назначение наказания, как правило, в пределах статьи Особенной части УК</text:span><text:line-break/>d) <text:span text:style-name="T1">рецидив преступлений</text:span></text:p>
      <text:p text:style-name="P2">28. <text:span text:style-name="T1">К общим началам назначения наказания законодатель относит…</text:span><text:line-break/>a) <text:span text:style-name="T1">совокупность приговоров</text:span><text:line-break/>b) <text:span text:style-name="T1">соучастие в преступлении</text:span><text:line-break/>c) <text:span text:style-name="T1">приготовление к преступлению</text:span><text:line-break/>d) <text:span text:style-name="T1">обстоятельства, смягчающие  наказание</text:span></text:p>
      <text:p text:style-name="P2">29. <text:span text:style-name="T1">К общим началам назначения наказания законодатель относит…</text:span><text:line-break/>a) <text:span text:style-name="T1">исключительные обстоятельства  по делу</text:span><text:line-break/>b) <text:span text:style-name="T1">обстоятельства, отягчающие наказание</text:span><text:line-break/>c) <text:span text:style-name="T1">покушение на преступление</text:span><text:line-break/>d) <text:span text:style-name="T1">совокупность преступлений</text:span>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18. <text:span text:style-name="T1">Освобождение от уголовной ответственности  применяется …</text:span><text:line-break/>a) <text:span text:style-name="T1">только органами  следствия</text:span><text:line-break/>b) <text:span text:style-name="T1">только органами дознания</text:span><text:line-break/>c) <text:span text:style-name="T1">как органами предварительного расследования, так и судом</text:span><text:line-break/>d) <text:span text:style-name="T1">только судом</text:span></text:p>
      <text:p text:style-name="P2">29. <text:span text:style-name="T1">Видом освобождения от уголовной ответственности  </text:span><text:span text:style-name="T2">не  является</text:span><text:span text:style-name="T1">…</text:span><text:line-break/>a) <text:span text:style-name="T1">примирение с потерпевшим</text:span><text:line-break/>b) <text:span text:style-name="T1">истечение сроков давности привлечения к уголовной ответственности</text:span><text:line-break/>c) <text:span text:style-name="T1">невиновное причинение вреда</text:span><text:line-break/>d) <text:span text:style-name="T1">деятельное раскаяние</text:span></text:p>
      <text:p text:style-name="P2">32. <text:span text:style-name="T1">Видом освобождения от уголовной ответственности  </text:span><text:span text:style-name="T2">не  является</text:span><text:span text:style-name="T1">…</text:span><text:line-break/>a) <text:span text:style-name="T1">истечение сроков давности привлечения к уголовной ответственности</text:span><text:line-break/>b) <text:span text:style-name="T1">беременность виновной</text:span><text:line-break/>c) <text:span text:style-name="T1">деятельное раскаяние</text:span><text:line-break/>d) <text:span text:style-name="T1">примирение с потерпевшим</text:span></text:p>
      <text:p text:style-name="P2">48. <text:span text:style-name="T1">Сроки давности привлечения к уголовной ответственности  заканчиваются к моменту …</text:span><text:line-break/>a) <text:span text:style-name="T1">предъявления обвинения</text:span><text:line-break/>b) <text:span text:style-name="T1">вступления приговора  в законную силу</text:span><text:line-break/><text:soft-page-break/>c) <text:span text:style-name="T1">возбуждения уголовного дела</text:span><text:line-break/>d) <text:span text:style-name="T1">вынесения приговора</text:span></text:p>
      <text:p text:style-name="P2">52. <text:span text:style-name="T1">Сроки давности привлечения к уголовной ответственности за преступление, за которое предусмотрено наказание в виде смертной казни, …</text:span><text:line-break/>a) <text:span text:style-name="T1">составляют 20 лет</text:span><text:line-break/>b) <text:span text:style-name="T1">законом не установлены и вопрос об их применении или неприменении решается судом</text:span><text:line-break/>c) <text:span text:style-name="T1">составляют 30 лет</text:span><text:line-break/>d) <text:span text:style-name="T1">составляют 25 лет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8. <text:span text:style-name="T1">Организатор преступления </text:span><text:span text:style-name="T2">не подлежит</text:span><text:span text:style-name="T1"> уголовной ответственности (на основании ст.31 УК РФ “Добровольный отказ от преступления”), если он…</text:span><text:line-break/>a) <text:span text:style-name="T1">предпринял все зависящие от него меры, чтобы предотвратить совершение преступления</text:span><text:line-break/>b) <text:span text:style-name="T1">добровольно явился с повинной, способствовал раскрытию преступления и возместил причиненный ущерб</text:span><text:line-break/>c) <text:span text:style-name="T1">своевременным сообщением органам власти или иными предпринятыми мерами предотвратил доведение преступления исполнителем до конца</text:span><text:line-break/>d) <text:span text:style-name="T1">добровольно и окончательно отказался от доведения преступления до конца</text:span></text:p>
      <text:p text:style-name="P2"><text:span text:style-name="T4">14. </text:span><text:span text:style-name="T5">Под </text:span><text:span text:style-name="T6">неудавшимся</text:span><text:span text:style-name="T5"> соучастием  понимается…</text:span><text:span text:style-name="T4"><text:line-break/></text:span><text:soft-page-break/><text:span text:style-name="T4">a) </text:span><text:span text:style-name="T5">умышленная деятельность, направленная на совместное совершение преступления двумя и более лицами,  участие в котором   не  состоялось по причинам, не зависящим от воли виновного</text:span><text:span text:style-name="T4"><text:line-break/>b) </text:span><text:span text:style-name="T5">умышленное совместное  участие в совершении преступления  двух и более лиц</text:span><text:span text:style-name="T4"><text:line-break/>c) </text:span><text:span text:style-name="T5">умышленная деятельность, которая не доведена до конца исполнителем по причинам, от него не зависящим</text:span><text:span text:style-name="T4"><text:line-break/>d) </text:span><text:span text:style-name="T5">создание группы в целях  совершения преступлений, если группа не успела выполнить задуманное</text:span></text:p>
      <text:p text:style-name="P2">27. <text:span text:style-name="T1">Видами  эксцесса  являются…</text:span><text:line-break/>a) <text:span text:style-name="T1">однократный и многократный</text:span><text:line-break/>b) <text:span text:style-name="T1">эксцесс исполнителя и эксцесс пособника</text:span><text:line-break/>c) <text:span text:style-name="T1">тождественный и однородный</text:span><text:line-break/>d) <text:span text:style-name="T1">количественный и качественный</text:span></text:p>
      <text:p text:style-name="P2"><text:span text:style-name="T4">32. </text:span><text:span text:style-name="T5">Если умыслом   соучастников охватывалось совершение разбоя, а исполнитель совершил грабеж, содеянное  будет квалифицироваться у…</text:span><text:span text:style-name="T4"><text:line-break/>a) </text:span><text:span text:style-name="T5">исполнителя – грабеж, у соучастников – соучастие в разбое</text:span><text:span text:style-name="T4"><text:line-break/>b) </text:span><text:span text:style-name="T5">всех  соучастников - разбой</text:span><text:span text:style-name="T4"><text:line-break/>c) </text:span><text:span text:style-name="T5">исполнителя – грабеж и разбой, у соучастников – только разбой</text:span><text:span text:style-name="T4"><text:line-break/>d) </text:span><text:span text:style-name="T5">всех соучастников -  грабеж</text:span></text:p>
      <text:p text:style-name="P2">34. <text:span text:style-name="T1">Если исполнитель преступления совершает другое преступление, качественно разнородное с тем, которое охватывалось  умыслом остальных соучастников, то он совершает…</text:span><text:line-break/>a) <text:span text:style-name="T1">количественный  эксцесс</text:span><text:line-break/>b) <text:span text:style-name="T1">соучастие со специальным субъектом</text:span><text:line-break/>c) <text:span text:style-name="T1">добровольный отказ от преступления</text:span><text:line-break/>d) <text:span text:style-name="T1">качественный эксцесс</text:span></text:p>
      <text:p text:style-name="P2"/>
      <text:p text:style-name="P2"/>
      <text:p text:style-name="P2"/>
      <text:p text:style-name="P2">10. <text:span text:style-name="T1">Обязательные  работы  </text:span><text:span text:style-name="T2">не могут</text:span><text:span text:style-name="T1"> быть назначены…</text:span><text:line-break/>a) <text:span text:style-name="T1">инвалидам любой группы</text:span><text:line-break/>b) <text:span text:style-name="T1">инвалидам 1 группы</text:span><text:line-break/>c) <text:span text:style-name="T1">несовершеннолетним</text:span><text:line-break/>d) <text:span text:style-name="T1">женщинам</text:span></text:p>
      <text:p text:style-name="P2"><text:soft-page-break/>14. <text:span text:style-name="T1">Обязательные  работы  </text:span><text:span text:style-name="T2">не могут</text:span><text:span text:style-name="T1"> быть назначены…</text:span><text:line-break/>a) <text:span text:style-name="T1">инвалидам любой группы</text:span><text:line-break/>b) <text:span text:style-name="T1">военнослужащим по контракту на воинских должностях рядового и сержантского состава</text:span><text:line-break/>c) <text:span text:style-name="T1">несовершеннолетним</text:span><text:line-break/>d) <text:span text:style-name="T1">женщинам</text:span></text:p>
      <text:p text:style-name="P2">22. <text:span text:style-name="T1">Исправительные   работы  </text:span><text:span text:style-name="T2">не могут</text:span><text:span text:style-name="T1"> быть назначены…</text:span><text:line-break/>a) <text:span text:style-name="T1">несовершеннолетним</text:span><text:line-break/>b) <text:span text:style-name="T1">женщинам</text:span><text:line-break/>c) <text:span text:style-name="T1">инвалидам любой группы</text:span><text:line-break/>d) <text:span text:style-name="T1">военнослужащим по призыву</text:span></text:p>
      <text:p text:style-name="P2">23. <text:span text:style-name="T1">Исправительные  работы  </text:span><text:span text:style-name="T2">не могут</text:span><text:span text:style-name="T1"> быть назначены…</text:span><text:line-break/>a) <text:span text:style-name="T1">инвалидам любой группы</text:span><text:line-break/>b) <text:span text:style-name="T1">военнослужащим по контракту на воинских должностях рядового и сержантского состава</text:span><text:line-break/>c) <text:span text:style-name="T1">несовершеннолетним</text:span><text:line-break/>d) <text:span text:style-name="T1">женщинам</text:span></text:p>
      <text:p text:style-name="P2">40. <text:span text:style-name="T1">Исправительные работы </text:span><text:span text:style-name="T2">не назначаются</text:span><text:span text:style-name="T1"> лицам,…</text:span><text:line-break/>a) <text:span text:style-name="T1">признанным инвалидами первой или второй группы</text:span><text:line-break/>b) <text:span text:style-name="T1">женского пола</text:span><text:line-break/>c) <text:span text:style-name="T1">не достигшим совершеннолетия</text:span><text:line-break/>d) <text:span text:style-name="T1">признанным инвалидами первой группы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8. <text:span text:style-name="T1">Содержание осужденного в условиях строгой изоляции от общества является…</text:span><text:line-break/>a) <text:span text:style-name="T1">наказанием  в виде лишения свободы</text:span><text:line-break/>b) <text:span text:style-name="T1">мерой  уголовно-процессуального пресечения</text:span><text:line-break/>c) <text:span text:style-name="T1">наказанием в виде ареста</text:span><text:line-break/>d) <text:span text:style-name="T1">наказанием в виде пожизненного лишения свободы</text:span></text:p>
      <text:p text:style-name="P2">14. <text:span text:style-name="T1">Сроки  ареста как вида наказания исчисляются в…</text:span><text:line-break/>a) <text:span text:style-name="T1">часах</text:span><text:line-break/>b) <text:span text:style-name="T1">месяцах</text:span><text:line-break/>c) <text:span text:style-name="T1">годах</text:span><text:line-break/>d) <text:span text:style-name="T1">днях</text:span></text:p>
      <text:p text:style-name="P2"><text:span text:style-name="T4">27. </text:span><text:span text:style-name="T5">Наказание в виде пожизненного лишения свободы </text:span><text:span text:style-name="T6">не назначается </text:span><text:span text:style-name="T5">мужчинам …</text:span><text:span text:style-name="T4"><text:line-break/>a) </text:span><text:span text:style-name="T5">достигшим к  моменту вынесения приговора 60 лет</text:span><text:span text:style-name="T4"><text:line-break/>b) </text:span><text:span text:style-name="T5">инвалидам 1 или 2 группы</text:span><text:span text:style-name="T4"><text:line-break/>c) </text:span><text:span text:style-name="T5">инвалидам 1 группы</text:span><text:span text:style-name="T4"><text:line-break/>d) </text:span><text:span text:style-name="T5">совершившим преступление в состоянии ограниченной вменяемости</text:span></text:p>
      <text:p text:style-name="P2">32. <text:span text:style-name="T1">Лишение свободы на определенный срок отбывается в…</text:span><text:line-break/>a) <text:span text:style-name="T1">следственных изоляторах</text:span><text:line-break/>b) <text:span text:style-name="T1">арестных домах</text:span><text:line-break/>c) <text:span text:style-name="T1">исправительных центрах</text:span><text:line-break/>d) <text:span text:style-name="T1">исправительных колониях</text:span></text:p>
      <text:p text:style-name="P2">34. <text:span text:style-name="T1">Лишение свободы на определенный срок </text:span><text:span text:style-name="T2">несовершеннолетними</text:span><text:span text:style-name="T1"> отбывается в…</text:span><text:line-break/>a) <text:span text:style-name="T1">колониях-поселениях</text:span><text:line-break/>b) <text:span text:style-name="T1">исправительных колониях</text:span><text:line-break/>c) <text:span text:style-name="T1">тюрьмах</text:span><text:line-break/>d) <text:span text:style-name="T1">воспитательных колониях</text:span>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>2. <text:span text:style-name="T1">По уголовному законодательству США и Англии субъектом преступления, наряду с физическим лицом, признаются…</text:span><text:line-break/>a) <text:span text:style-name="T1">государство</text:span><text:line-break/>b) <text:span text:style-name="T1">транспортные средства</text:span><text:line-break/>c) <text:span text:style-name="T1">животные</text:span><text:line-break/>d) <text:span text:style-name="T1">корпорации</text:span></text:p>
      <text:p text:style-name="P2">3. <text:span text:style-name="T1">Уголовное право Италии относится к системе ___________ права</text:span><text:line-break/>a) <text:span text:style-name="T1">англо-саксонского</text:span><text:line-break/>b) <text:span text:style-name="T1">мусульманского</text:span><text:line-break/>c) <text:span text:style-name="T1">cоциалистического</text:span><text:line-break/>d) <text:span text:style-name="T1">романо-германского</text:span></text:p>
      <text:p text:style-name="P2">7. <text:span text:style-name="T1">Смертная казнь как вид наказания отсутствует в уголовном законодательстве…</text:span><text:line-break/>a) <text:span text:style-name="T1">Китайской Народной Республики</text:span><text:line-break/>b) <text:span text:style-name="T1">Латвийской Республики</text:span><text:line-break/>c) <text:span text:style-name="T1">Азербайджанской Республики</text:span><text:line-break/>d) <text:span text:style-name="T1">Японии</text:span></text:p>
      <text:p text:style-name="P2"><text:span text:style-name="T4">9. </text:span><text:span text:style-name="T5">В Уголовных кодексах Республики Беларусь и Украины конфискация имущества…</text:span><text:span text:style-name="T4"><text:line-break/>a) </text:span><text:span text:style-name="T5">представлена как основной вид наказания</text:span><text:span text:style-name="T4"><text:line-break/>b) </text:span><text:span text:style-name="T5">сформулирована как иная мера уголовно-правового характера</text:span><text:span text:style-name="T4"><text:line-break/>c) </text:span><text:span text:style-name="T5">отсутствует</text:span><text:span text:style-name="T4"><text:line-break/>d) </text:span><text:span text:style-name="T5">представлена как дополнительный вид наказания</text:span></text:p>
      <text:p text:style-name="P2">10. <text:span text:style-name="T1">В</text:span><text:span text:style-name="T2"> У</text:span><text:span text:style-name="T1">головном кодексе Украины смертная казнь как вид наказания…</text:span><text:line-break/><text:soft-page-break/>a) <text:span text:style-name="T1">назначается за преступления против жизни и общественной безопасности</text:span><text:line-break/>b) <text:span text:style-name="T1">является исключительной мерой</text:span><text:line-break/>c) <text:span text:style-name="T1">назначается за преступления против жизни</text:span><text:line-break/>d) <text:span text:style-name="T1">отсутствует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2. <text:span text:style-name="T1">Предупреждение как вид принудительной меры воспитательного воздействия состоит в…</text:span><text:line-break/>a) <text:span text:style-name="T1">запрете посещения определенных мест, использования определенных форм досуга, в том числе связанных с управлением механическим транспортным средством, ограничение пребывания вне дома после определенного времени суток, выезда в другие местности без разрешения специализированного государственного органа</text:span><text:line-break/>b) <text:span text:style-name="T1">разъяснении несовершеннолетнему вреда, причиненного его деянием, и последствий повторного совершения преступлений, предусмотренных Уголовным Кодексом РФ</text:span><text:line-break/>c) <text:span text:style-name="T1">возложении на родителей или лиц, их заменяющих, либо на специализированный государственный орган обязанности по воспитательному воздействию на несовершеннолетнего и контролю за его поведением</text:span><text:line-break/>d) <text:span text:style-name="T1">требовании возвратиться в образовательное учреждение либо трудоустроиться с помощью специализированного государственного органа</text:span></text:p>
      <text:p text:style-name="P2">5. <text:span text:style-name="T1">Сроки давности, предусмотренные статьями 78 и 83 УК РФ, при освобождении несовершеннолетних от уголовной ответственности или от отбывания наказания…</text:span><text:line-break/><text:soft-page-break/>a) <text:span text:style-name="T1">сокращаются на 1/4</text:span><text:line-break/>b) <text:span text:style-name="T1">не сокращаются</text:span><text:line-break/>c) <text:span text:style-name="T1">сокращаются на 1/2</text:span><text:line-break/>d) <text:span text:style-name="T1">сокращаются на 1/3</text:span></text:p>
      <text:p text:style-name="P2">14. <text:span text:style-name="T1">Несовершеннолетним в уголовном праве признается лицо, которым в момент совершения преступления… </text:span><text:line-break/>a) <text:span text:style-name="T1">исполнилось 16 лет, но не исполнилось 18 лет</text:span><text:line-break/>b) <text:span text:style-name="T1">не исполнился 21 год</text:span><text:line-break/>c) <text:span text:style-name="T1">исполнилось 14 лет, но не исполнилось 18 лет</text:span><text:line-break/>d) <text:span text:style-name="T1">не исполнилось 18 лет</text:span></text:p>
      <text:p text:style-name="P2">15. <text:span text:style-name="T1">Несовершеннолетним в уголовном праве признается лицо, которому исполнилось 14 лет на момент…</text:span><text:line-break/>a) <text:span text:style-name="T1">исполнения наказания</text:span><text:line-break/>b) <text:span text:style-name="T1">возбуждения уголовного дела</text:span><text:line-break/>c) <text:span text:style-name="T1">совершения преступления</text:span><text:line-break/>d) <text:span text:style-name="T1">вынесения приговора</text:span></text:p>
      <text:p text:style-name="P2">30. <text:span text:style-name="T1">Несовершеннолетним </text:span><text:span text:style-name="T2">не может</text:span><text:span text:style-name="T1"> быть назначено наказание в виде…</text:span><text:line-break/>a) <text:span text:style-name="T1">лишения свободы на определенный срок</text:span><text:line-break/>b) <text:span text:style-name="T1">ареста</text:span><text:line-break/>c) <text:span text:style-name="T1">обязательных работ</text:span><text:line-break/>d) <text:span text:style-name="T1">содержания в дисциплинарной воинской части</text:span></text:p>
      <text:p text:style-name="P2"/>
      <text:p text:style-name="P2"/>
      <text:p text:style-name="P2"><text:span text:style-name="T4">18. </text:span><text:span text:style-name="T6">Неоконченным</text:span><text:span text:style-name="T5">  признается покушение, при котором лицо…</text:span><text:span text:style-name="T4"><text:line-break/>a) </text:span><text:span text:style-name="T5">не выполнило всех необходимых для наступления  преступного результата действий</text:span><text:span text:style-name="T4"><text:line-break/>b) </text:span><text:span text:style-name="T5">добровольно отказалось от доведения преступления до конца</text:span><text:span text:style-name="T4"><text:line-break/>c) </text:span><text:span text:style-name="T5">выполнило все необходимые действия, но преступный результат не наступил</text:span><text:span text:style-name="T4"><text:line-break/>d) </text:span><text:span text:style-name="T5">выполнило все необходимые действия  и наступил преступный результат</text:span></text:p>
      <text:p text:style-name="P2">22. <text:span text:style-name="T2">Негодное</text:span><text:span text:style-name="T1"> покушение делится на…</text:span><text:line-break/>a) <text:span text:style-name="T1">неосторожное и случайное</text:span><text:line-break/>b) <text:span text:style-name="T1">добровольное и вынужденное</text:span><text:line-break/>c) <text:span text:style-name="T1">покушение с негодными средствами  и на негодный объект</text:span><text:line-break/>d) <text:span text:style-name="T1">оконченное и неоконченное</text:span></text:p>
      <text:p text:style-name="P2"><text:soft-page-break/>24. <text:span text:style-name="T1">При покушении лицо совершает действия, …</text:span><text:line-break/>a) <text:span text:style-name="T1">не входящие в объективную сторону состава преступления</text:span><text:line-break/>b) <text:span text:style-name="T1">охватываемые его умыслом</text:span><text:line-break/>c) <text:span text:style-name="T1">направленные на создание условий для совершения преступления</text:span><text:line-break/>d) <text:span text:style-name="T1">входящие в объективную сторону состава преступления</text:span></text:p>
      <text:p text:style-name="P2">28. <text:span text:style-name="T1">Покушением на квартирную кражу можно признать…</text:span><text:line-break/>a) <text:span text:style-name="T1">изготовление отмычек</text:span><text:line-break/>b) <text:span text:style-name="T1">угон автомобиля с целью  перевозки похищенных вещей</text:span><text:line-break/>c) <text:span text:style-name="T1">попытки открыть дверь с помощью отмычек</text:span><text:line-break/>d) <text:span text:style-name="T1">поиски исполнителя  преступления</text:span></text:p>
      <text:p text:style-name="P2">29. <text:span text:style-name="T1">Покушением на преступление  признаются _______________ если при этом  преступление </text:span><text:span text:style-name="T2">не было</text:span><text:span text:style-name="T1"> доведено до конца по не зависящим от этого лица обстоятельствам</text:span><text:line-break/>a) <text:span text:style-name="T1">неосторожные действия, непосредственно направленные на совершение преступления,</text:span><text:line-break/>b) <text:span text:style-name="T1">умышленное создание условий для совершения преступления,</text:span><text:line-break/>c) <text:span text:style-name="T1">умышленные действия, непосредственно направленные на совершение преступления,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4">5. </text:span><text:span text:style-name="T5">Состав злостного уклонения от погашения кредиторской задолженности (ст. 177 УК РФ) характеризуется как…</text:span><text:span text:style-name="T4"><text:line-break/>a) </text:span><text:span text:style-name="T5">продолжаемое преступление</text:span><text:span text:style-name="T4"><text:line-break/>b) </text:span><text:span text:style-name="T5">простое единичное преступление</text:span><text:span text:style-name="T4"><text:line-break/></text:span><text:soft-page-break/><text:span text:style-name="T4">c) </text:span><text:span text:style-name="T5">преступление со сложным составом</text:span><text:span text:style-name="T4"><text:line-break/>d) </text:span><text:span text:style-name="T5">длящееся преступление </text:span></text:p>
      <text:p text:style-name="P2">7. <text:span text:style-name="T1">Простыми единичными преступлениями являются …</text:span><text:line-break/>a) <text:span text:style-name="T1">действие или бездействие, посягающие на один объект, состоящие из одного деяния, характеризующиеся одной формой вины и имеющее одно последствие</text:span><text:line-break/>b) <text:span text:style-name="T1">действие или бездействие, сопряженные с последующим длительным невыполнением обязанностей, возложенных на виновного законом под угрозой наказания</text:span><text:line-break/>c) <text:span text:style-name="T1">деяния, посягающие на несколько объектов, характеризующиеся осложненной объективной стороной, наличием двух форм вины или дополнительных последствий</text:span><text:line-break/>d) <text:span text:style-name="T1">посягательства, складывающиеся из ряда тождественных преступных действий, направленных к общей цели и составляющих в своей совокупности единое преступление</text:span></text:p>
      <text:p text:style-name="P2">8. <text:span text:style-name="T1">Сложными единичными преступлениями являются …</text:span><text:line-break/>a) <text:span text:style-name="T1">действие или бездействие, посягающие на один объект, совершаемые одним деянием, характеризующиеся одной формой вины и имеющее одно последствие</text:span><text:line-break/>b) <text:span text:style-name="T1">совершение лицом двух и более преступлений , ни за одно из которых лицо не было судимо</text:span><text:line-break/>c) <text:span text:style-name="T1">посягательства, состоящие из нескольких тождественных преступлений</text:span><text:line-break/>d) <text:span text:style-name="T1">деяния, посягающие на несколько объектов, характеризующиеся осложненной объективной стороной, наличием двух форм вины или дополнительных последствий</text:span></text:p>
      <text:p text:style-name="P2"><text:span text:style-name="T4">12. </text:span><text:span text:style-name="T6">Не является</text:span><text:span text:style-name="T5"> длящимся преступлением …</text:span><text:span text:style-name="T4"><text:line-break/>a) </text:span><text:span text:style-name="T5">действие или бездействие, сопряженное с последующим длительным невыполнением обязанностей, возложенных на виновного законом под угрозой наказания</text:span><text:span text:style-name="T4"><text:line-break/>b) </text:span><text:span text:style-name="T5">посягательство, складывающееся из ряда тождественных преступных действий, направленных к общей цели и составляющих в своей совокупности единое преступление</text:span><text:span text:style-name="T4"><text:line-break/>c) </text:span><text:span text:style-name="T5">посягательство, которое характеризуются непрерывным осуществлением состава определенного преступного деяния</text:span><text:span text:style-name="T4"><text:line-break/>d) </text:span><text:span text:style-name="T5">посягательство, которое начинается с какого-либо преступного действия или с акта преступного бездействия</text:span></text:p>
      <text:p text:style-name="P2">13. <text:span text:style-name="T1">Длящееся преступление, продолжаемое преступление и преступление со сложным составом относятся к видам _____________ преступлений</text:span><text:line-break/>a) <text:span text:style-name="T1">множественности</text:span><text:line-break/>b) <text:span text:style-name="T1">сложных единичных</text:span><text:line-break/>c) <text:span text:style-name="T1">категорий</text:span><text:line-break/><text:soft-page-break/>d) <text:span text:style-name="T1">стадий совершения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2">1. <text:span text:style-name="T1">Система уголовных наказаний построена по принципу от…</text:span><text:line-break/>a) <text:span text:style-name="T1">дополнительных наказаний к основным наказаниям</text:span><text:line-break/>b) <text:span text:style-name="T1">наказаний, не выраженных сроком, к срочным наказаниям</text:span><text:line-break/>c) <text:span text:style-name="T1">менее строгого наказания к более строгому наказанию</text:span><text:line-break/>d) <text:span text:style-name="T1">более строго наказания к менее строгому наказанию</text:span></text:p>
      <text:p text:style-name="P2">12. <text:span text:style-name="T1">Система наказаний, предусмотренная  уголовным законом, …</text:span><text:line-break/>a) <text:span text:style-name="T1">содержит исчерпывающий перечень видов наказания</text:span><text:line-break/>b) <text:span text:style-name="T1">не содержит исчерпывающего перечня  видов наказания</text:span><text:line-break/>c) <text:span text:style-name="T1">может быть дополнена судом по своему усмотрению</text:span><text:line-break/>d) <text:span text:style-name="T1">содержит исчерпывающий перечень видов наказания и иных мер уголовно-правового характера</text:span></text:p>
      <text:p text:style-name="P2">14. <text:span text:style-name="T1">В систему наказаний по действующему  уголовному законодательству </text:span><text:span text:style-name="T2">не включаются</text:span><text:span text:style-name="T1">…</text:span><text:line-break/>a) <text:span text:style-name="T1">исправительные работы</text:span><text:line-break/>b) <text:span text:style-name="T1">обязательные работы</text:span><text:line-break/>c) <text:span text:style-name="T1">арест</text:span><text:line-break/>d) <text:span text:style-name="T1">принудительные  меры медицинского характера</text:span></text:p>
      <text:p text:style-name="P2">15. <text:span text:style-name="T1">В систему наказаний по действующему законодательству </text:span><text:span text:style-name="T2">не включаются</text:span><text:span text:style-name="T1">…</text:span><text:line-break/>a) <text:span text:style-name="T1">штраф</text:span><text:line-break/>b) <text:span text:style-name="T1">обязательные работы</text:span><text:line-break/>c) <text:span text:style-name="T1">принудительные  меры воспитательного характера</text:span><text:line-break/><text:soft-page-break/>d) <text:span text:style-name="T1">лишение права занимать  определенные должности или заниматься определенной деятельностью</text:span></text:p>
      <text:p text:style-name="P2">18. <text:span text:style-name="T1">К системе наказания правопримеритель  должен обратится при …</text:span><text:line-break/>a) <text:span text:style-name="T1">освобождении от уголовной ответственности</text:span><text:line-break/>b) <text:span text:style-name="T1">условном осуждении</text:span><text:line-break/>c) <text:span text:style-name="T1">замене наказания на более мягкое</text:span><text:line-break/>d) <text:span text:style-name="T1">снятии судимости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4. <text:span text:style-name="T1">Одним из видов множественности преступлений выступает _________ преступлений</text:span><text:line-break/>a) <text:span text:style-name="T1">повторность</text:span><text:line-break/>b) <text:span text:style-name="T1">серийность</text:span><text:line-break/>c) <text:span text:style-name="T1">совокупность</text:span><text:line-break/>d) <text:span text:style-name="T1">неоднократность</text:span></text:p>
      <text:p text:style-name="P2">5. <text:span text:style-name="T1">К множественности преступлений </text:span><text:span text:style-name="T2">не относится</text:span><text:span text:style-name="T1"> ________ преступлений</text:span><text:line-break/>a) <text:span text:style-name="T1">опасный рецидив</text:span><text:line-break/>b) <text:span text:style-name="T1">неоднократность</text:span><text:line-break/>c) <text:span text:style-name="T1">простой рецидив</text:span><text:line-break/>d) <text:span text:style-name="T1">совокупность</text:span></text:p>
      <text:p text:style-name="P2"><text:soft-page-break/><text:span text:style-name="T4">14. </text:span><text:span text:style-name="T5">К признаку множественности  следует отнести совершение  лицом преступлений…</text:span><text:span text:style-name="T4"><text:line-break/>a) </text:span><text:span text:style-name="T5">только тяжких, особо тяжких и средней тяжести</text:span><text:span text:style-name="T4"><text:line-break/>b) </text:span><text:span text:style-name="T5">только тяжких и особо тяжких</text:span><text:span text:style-name="T4"><text:line-break/>c) </text:span><text:span text:style-name="T5">которые сохранили  уголовно- правовое значение</text:span><text:span text:style-name="T4"><text:line-break/>d) </text:span><text:span text:style-name="T5">только  неосторожных</text:span></text:p>
      <text:p text:style-name="P2">24. <text:span text:style-name="T1">Понятие множественности преступлений…</text:span><text:line-break/>a) <text:span text:style-name="T1">приводится в ст. 15 УК РФ “Категории преступлений”</text:span><text:line-break/>b) <text:span text:style-name="T1">приводится в ст. 17 УК РФ “Совокупность преступлений”</text:span><text:line-break/>c) <text:span text:style-name="T1">приводится в ст. 18 УК РФ “Рецидив преступлений”</text:span><text:line-break/>d) <text:span text:style-name="T1">в уголовном законе не приводится</text:span></text:p>
      <text:p text:style-name="P2">25. <text:span text:style-name="T1">Совокупность преступлений и рецидив преступлений выступают разновидностями…</text:span><text:line-break/>a) <text:span text:style-name="T1">сложных единичных преступлений</text:span><text:line-break/>b) <text:span text:style-name="T1">стадий совершения преступления</text:span><text:line-break/>c) <text:span text:style-name="T1">множественности преступлений</text:span><text:line-break/>d) <text:span text:style-name="T1">категорий преступлений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14. <text:span text:style-name="T1">В формальном составе преступления  к числу обязательных признаков  объективной стороны состава преступления  относятся…</text:span><text:line-break/><text:soft-page-break/>a) <text:span text:style-name="T1">деяние, преступные последствия и причинно-следственная связь</text:span><text:line-break/>b) <text:span text:style-name="T1">преступные последствия</text:span><text:line-break/>c) <text:span text:style-name="T1">деяние (действие или бездействие)</text:span><text:line-break/>d) <text:span text:style-name="T1">деяние и преступные последствия</text:span></text:p>
      <text:p text:style-name="P2"><text:span text:style-name="T4">23. </text:span><text:span text:style-name="T5">Под преступным бездействием  в уголовном праве  понимается общественно опасное, противоправное, ________ поведение человека</text:span><text:span text:style-name="T4"><text:line-break/>a) </text:span><text:span text:style-name="T5">осознанное и волевое активное или пассивное</text:span><text:span text:style-name="T4"><text:line-break/>b) </text:span><text:span text:style-name="T5">виновное и наказуемое</text:span><text:span text:style-name="T4"><text:line-break/>c) </text:span><text:span text:style-name="T5">осознанное  и волевое  пассивное</text:span><text:span text:style-name="T4"><text:line-break/>d) </text:span><text:span text:style-name="T5">осознанное и волевое активное</text:span></text:p>
      <text:p text:style-name="P2">26. <text:span text:style-name="T1">Уголовная ответственность за бездействие наступает в случае, когда лицо _______ действовать </text:span><text:line-break/>a) <text:span text:style-name="T1">могло, но не должно было</text:span><text:line-break/><text:span text:style-name="T4">b) </text:span><text:span text:style-name="T5">должно было и могло</text:span><text:span text:style-name="T4"><text:line-break/></text:span>c) <text:span text:style-name="T1">должно было, но не могло</text:span><text:line-break/>d) <text:span text:style-name="T1">не должно было и не могло</text:span></text:p>
      <text:p text:style-name="P2">30. <text:span text:style-name="T1">Объективная сторона состава преступления, предусмотренного ст. 264 УК, устанавливающей ответственность за “ нарушение правил дорожного движения или эксплуатации транспортных средств, повлекшее по неосторожности  причинение тяжкого вреда здоровью человека"” включает в себя…</text:span><text:line-break/>a) <text:span text:style-name="T1">деяние и последствия</text:span><text:line-break/>b) <text:span text:style-name="T1">последствия и причинно-следственную связь</text:span><text:line-break/><text:span text:style-name="T4">c) </text:span><text:span text:style-name="T5">деяние, последствия, причинно-следственную связь</text:span><text:span text:style-name="T4"><text:line-break/></text:span>d) <text:span text:style-name="T1">деяние, последствия и место совершения преступления</text:span></text:p>
      <text:p text:style-name="P2">32. <text:span text:style-name="T1">Смерть при убийстве расценивается как…</text:span><text:line-break/>a) <text:span text:style-name="T1">физический вред</text:span><text:line-break/>b) <text:span text:style-name="T1">моральный вред</text:span><text:line-break/><text:span text:style-name="T4">c) </text:span><text:span text:style-name="T5">нематериальное последствие</text:span><text:span text:style-name="T4"><text:line-break/></text:span>d) <text:span text:style-name="T1">имущественный вред</text:span>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10. <text:span text:style-name="T1">Образует соучастие …</text:span><text:line-break/>a) <text:span text:style-name="T1">присутствие на месте совершения преступления</text:span><text:line-break/>b) <text:span text:style-name="T1">совершение преступления с использованием лица, не достигшего возраста, с которого наступает уголовная ответственность</text:span><text:line-break/>c) <text:span text:style-name="T1">совершение преступления с использованием несовершеннолетнего лица</text:span><text:line-break/>d) <text:span text:style-name="T1">совершение преступления с использованием невменяемого лица</text:span></text:p>
      <text:p text:style-name="P2">11. <text:span text:style-name="T1">Соучастием в преступлении признается…</text:span><text:line-break/>a) <text:span text:style-name="T1">совместное участие двух и более лиц в совершении умышленного или неосторожного  преступления</text:span><text:line-break/>b) <text:span text:style-name="T1">неосторожное совместное участие двух и более лиц в совершении умышленного преступления</text:span><text:line-break/>c) <text:span text:style-name="T1">умышленное совместное участие двух и более лиц в совершении умышленного преступления</text:span><text:line-break/>d) <text:span text:style-name="T1">умышленное совместное участие двух и более лиц в совершении неосторожного преступления</text:span></text:p>
      <text:p text:style-name="P2">12. <text:span text:style-name="T1">Умышленное совместное участие двух и более лиц в совершении умышленного преступления   расценивается как…</text:span><text:line-break/>a) <text:span text:style-name="T1">прикосновенность к преступлению</text:span><text:line-break/>b) <text:span text:style-name="T1">посредственное причинение</text:span><text:line-break/>c) <text:span text:style-name="T1">неосторожное сопричинение</text:span><text:line-break/>d) <text:span text:style-name="T1">соучастие в преступлении</text:span></text:p>
      <text:p text:style-name="P2"><text:span text:style-name="T4">21. </text:span><text:span text:style-name="T5">Использование субъектом уголовного права для выполнения объективной стороны состава преступления лица, </text:span><text:span text:style-name="T6">не подлежащего</text:span><text:span text:style-name="T5"> уголовной ответственности  в силу обстоятельств, указанных в УК, следует расценивать как…</text:span><text:span text:style-name="T4"><text:line-break/>a) </text:span><text:span text:style-name="T5">невиновное причинение вреда</text:span><text:span text:style-name="T4"><text:line-break/>b) </text:span><text:span text:style-name="T5">посредственное причинение</text:span><text:span text:style-name="T4"><text:line-break/>c) </text:span><text:span text:style-name="T5">прикосновенность к преступлению</text:span><text:span text:style-name="T4"><text:line-break/>d) </text:span><text:span text:style-name="T5">соучастие в преступлении</text:span></text:p>
      <text:p text:style-name="P2"><text:span text:style-name="T4">22. </text:span><text:span text:style-name="T5">Под посредственным причинением  понимается…</text:span><text:span text:style-name="T4"><text:line-break/>a) </text:span><text:span text:style-name="T5">использование  субъектом уголовного права для совершения преступления оружия, орудий и средств совершения преступления</text:span><text:span text:style-name="T4"><text:line-break/></text:span><text:soft-page-break/><text:span text:style-name="T4">b) </text:span><text:span text:style-name="T5">использование субъектом уголовного права для совершения преступления “живого орудия” в виде лиц, не подлежащих уголовной ответственности  в силу возраста, невменяемости или других  обстоятельств, указанных в УК</text:span><text:span text:style-name="T4"><text:line-break/>c) </text:span><text:span text:style-name="T5">совместное выполнение объективной стороны преступления субъектом  уголовного права и лицом, не обладающим признаками субъекта</text:span><text:span text:style-name="T4"><text:line-break/>d) </text:span><text:span text:style-name="T5">использование субъектом уголовного права для совершения преступления животных</text:span></text:p>
      <text:p text:style-name="P2"/>
      <text:p text:style-name="P2"/>
      <text:p text:style-name="P2">2. <text:span text:style-name="T1">Обязательным признаком субъективной стороны любого состава преступления является…</text:span><text:line-break/>a) <text:span text:style-name="T1">эмоции преступления</text:span><text:line-break/>b) <text:span text:style-name="T1">мотив преступления</text:span><text:line-break/>c) <text:span text:style-name="T1">вина</text:span><text:line-break/>d) <text:span text:style-name="T1">цель преступления</text:span></text:p>
      <text:p text:style-name="P2">3. <text:span text:style-name="T1">Факультативным признаком субъективной стороны состава преступления является…</text:span><text:line-break/>a) <text:span text:style-name="T1">обстановка совершения преступления</text:span><text:line-break/>b) <text:span text:style-name="T1">способ совершения преступления</text:span><text:line-break/>c) <text:span text:style-name="T1">время совершения преступления</text:span><text:line-break/>d) <text:span text:style-name="T1">цель преступления</text:span></text:p>
      <text:p text:style-name="P2">9. <text:span text:style-name="T1">Субъективная сторона преступления – это…</text:span><text:line-break/>a) <text:span text:style-name="T1">внешняя сторона преступного посягательства</text:span><text:line-break/>b) <text:span text:style-name="T1">мотивы, которыми руководствуется  лицо при совершении преступления</text:span><text:line-break/>c) <text:span text:style-name="T1">внутренняя сторона преступного посягательства, характеризующая  психическую деятельность лица  в связи и по поводу совершаемого преступления</text:span><text:line-break/>d) <text:span text:style-name="T1">общественное отношение, на которое посягает преступник</text:span></text:p>
      <text:p text:style-name="P2">12. <text:span text:style-name="T1">Факультативными  признаками субъективной стороны преступления являются…</text:span><text:line-break/>a) <text:span text:style-name="T1">место и время совершения преступления</text:span><text:line-break/>b) <text:span text:style-name="T1">вменяемость и достижение  определенного возраста</text:span><text:line-break/>c) <text:span text:style-name="T1">деяние, последствие и причинно-следственная связь</text:span><text:line-break/>d) <text:span text:style-name="T1">мотив, цель, эмоции</text:span></text:p>
      <text:p text:style-name="P2">22. <text:span text:style-name="T1">В теории уголовного права внутренняя сторона преступления именуется как </text:span><text:soft-page-break/><text:span text:style-name="T1">___________ преступления</text:span><text:line-break/>a) <text:span text:style-name="T1">субъект</text:span><text:line-break/>b) <text:span text:style-name="T1">объективная сторона</text:span><text:line-break/>c) <text:span text:style-name="T1">субъективная сторона</text:span><text:line-break/>d) <text:span text:style-name="T1">объект</text:span></text:p>
      <text:p text:style-name="P2"/>
      <text:p text:style-name="P2"/>
      <text:p text:style-name="P2"/>
      <text:p text:style-name="P2"/>
      <text:p text:style-name="P2"/>
      <text:p text:style-name="P2"/>
      <text:p text:style-name="P2">19. <text:span text:style-name="T1">Наказание назначается по …</text:span><text:line-break/>a) <text:span text:style-name="T1">определению суда</text:span><text:line-break/>b) <text:span text:style-name="T1">постановлению суда</text:span><text:line-break/>c) <text:span text:style-name="T1">приговору суда</text:span><text:line-break/>d) <text:span text:style-name="T1">любому судебному акту</text:span></text:p>
      <text:p text:style-name="P2">23. <text:span text:style-name="T1">Предупреждение совершения новых преступлений со стороны осужденного  как цель наказания именуется…</text:span><text:line-break/>a) <text:span text:style-name="T1">перевоспитанием осужденного</text:span><text:line-break/>b) <text:span text:style-name="T1">общей превенцией</text:span><text:line-break/>c) <text:span text:style-name="T1">частной (специальной) превенцией</text:span><text:line-break/>d) <text:span text:style-name="T1">исправлением осужденного</text:span></text:p>
      <text:p text:style-name="P2">25. <text:span text:style-name="T1">Предупреждение совершения новых преступлений со стороны иных лиц, как цель наказания, именуется…</text:span><text:line-break/>a) <text:span text:style-name="T1">восстановлением социальной справедливости</text:span><text:line-break/>b) <text:span text:style-name="T1">профилактикой преступления</text:span><text:line-break/>c) <text:span text:style-name="T1">общей превенцией</text:span><text:line-break/>d) <text:span text:style-name="T1">частной превенцией</text:span></text:p>
      <text:p text:style-name="P2">29. <text:span text:style-name="T1">Штраф в размере 25 тыс. руб. за совершение преступления, в отличие от </text:span><text:soft-page-break/><text:span text:style-name="T1">штрафа в тех же размерах  за административное правонарушение, может назначаться…</text:span><text:line-break/>a) <text:span text:style-name="T1">как судом, так и должностными лицами</text:span><text:line-break/>b) <text:span text:style-name="T1">как судом, так и  внесудебными органами</text:span><text:line-break/>c) <text:span text:style-name="T1">только судом</text:span><text:line-break/>d) <text:span text:style-name="T1">только компетентными должностными лицами</text:span></text:p>
      <text:p text:style-name="P2">30. <text:span text:style-name="T1">Штраф в размере 25 тыс. руб. за совершение преступления, в отличие от штрафа в тех же размерах  за административное правонарушение, может назначаться…</text:span><text:line-break/>a) <text:span text:style-name="T1">по определению суда</text:span><text:line-break/>b) <text:span text:style-name="T1">решением суда</text:span><text:line-break/>c) <text:span text:style-name="T1">по постановлению судьи</text:span><text:line-break/>d) <text:span text:style-name="T1">по приговору суда</text:span></text:p>
      <text:p text:style-name="P2"/>
      <text:p text:style-name="P2"/>
      <text:p text:style-name="P2"/>
      <text:p text:style-name="P2"/>
      <text:p text:style-name="P2"/>
      <text:p text:style-name="P2"/>
      <text:p text:style-name="P2">5. <text:span text:style-name="T1">По смыслу ст. 37 УК РФ  необходимая оборона подразделяется на   оборону, сопряженную …</text:span><text:line-break/>a) <text:span text:style-name="T1">с насилием, опасным для жизни обороняющегося или другого лица,  или   с насилием, не  опасным для жизни обороняющегося или другого лица </text:span><text:line-break/>b) <text:span text:style-name="T1">с  применения насилия  или  без   насилия</text:span><text:line-break/>c) <text:span text:style-name="T1">с насилием, опасным для жизни или здоровья обороняющегося или другого лица,  или   с насилием, не  опасным для жизни или здоровья обороняющегося или другого лица</text:span><text:line-break/>d) <text:span text:style-name="T1">с применением оружия либо  без применения оружия</text:span></text:p>
      <text:p text:style-name="P2"><text:span text:style-name="T4">15. </text:span><text:span text:style-name="T5">При мнимой обороне …</text:span><text:span text:style-name="T4"><text:line-break/>a) </text:span><text:span text:style-name="T5">лицо причиняет вред другому лицу в связи с совершением последним действий, хотя формально и содержащих признаки какого-либо деяния, предусмотренного </text:span><text:soft-page-break/><text:span text:style-name="T5">УК РФ, но заведомо для причинившего вред не представлявших в силу малозначительности общественной опасности</text:span><text:span text:style-name="T4"><text:line-break/>b) </text:span><text:span text:style-name="T5">защита следует за актом оконченного посягательства и по обстоятельствам дела для обороняющегося ясен момент его окончания</text:span><text:span text:style-name="T4"><text:line-break/>c) </text:span><text:span text:style-name="T5">отсутствует общественно опасное посягательство</text:span><text:span text:style-name="T4"><text:line-break/>d) </text:span><text:span text:style-name="T5">отсутствует реальное общественно опасное посягательство и лицо лишь ошибочно предполагает наличие такого посягательства</text:span></text:p>
      <text:p text:style-name="P2">24. <text:span text:style-name="T1">Оборона от посягательства, которое уже завершилось, именуется _________ обороной</text:span><text:line-break/>a) <text:span text:style-name="T1">запоздалой</text:span><text:line-break/>b) <text:span text:style-name="T1">преждевременной</text:span><text:line-break/>c) <text:span text:style-name="T1">мнимой</text:span><text:line-break/>d) <text:span text:style-name="T1">необходимой</text:span></text:p>
      <text:p text:style-name="P2">29. <text:span text:style-name="T1">Мнимой обороной называется защита от посягательства, которое…</text:span><text:line-break/>a) <text:span text:style-name="T1">уже закончилось</text:span><text:line-break/>b) <text:span text:style-name="T1">было наличным и действительным</text:span><text:line-break/>c) <text:span text:style-name="T1">имело место только в воображении обороняющегося лица</text:span><text:line-break/>d) <text:span text:style-name="T1">еще не началось</text:span></text:p>
      <text:p text:style-name="P2">50. <text:span text:style-name="T1">Причинение тяжкого вреда здоровью человека при несоблюдении условий правомерности необходимой обороны порождает ________ ответственность</text:span><text:line-break/>a) <text:span text:style-name="T1">уголовную </text:span><text:line-break/>b) <text:span text:style-name="T1">административную</text:span><text:line-break/>c) <text:span text:style-name="T1">гражданско-правовую</text:span><text:line-break/>d) <text:span text:style-name="T1">дисциплинарную</text:span></text:p>
      <text:p text:style-name="P2"/>
      <text:p text:style-name="P2"/>
      <text:p text:style-name="P2"/>
      <text:p text:style-name="P2"/>
      <text:p text:style-name="P2">2. <text:span text:style-name="T1">Предмет преступления включается в  _____ преступления<text:line-break/>…</text:span><text:line-break/><text:span text:style-name="T4">a) </text:span><text:span text:style-name="T5">субъект</text:span><text:span text:style-name="T4"><text:line-break/>b) </text:span><text:span text:style-name="T5">субъективную сторону</text:span><text:span text:style-name="T4"><text:line-break/></text:span><text:soft-page-break/><text:span text:style-name="T4">c) </text:span><text:span text:style-name="T5">объект</text:span><text:span text:style-name="T4"><text:line-break/>d) </text:span><text:span text:style-name="T5">объективную сторону</text:span></text:p>
      <text:p text:style-name="P2">6. <text:span text:style-name="T1">В качестве предмета преступления </text:span><text:span text:style-name="T2">не может</text:span><text:span text:style-name="T1"> выступать…</text:span><text:line-break/>a) <text:span text:style-name="T1">человек</text:span><text:line-break/>b) <text:span text:style-name="T1">предмет, изъятый из гражданского оборота</text:span><text:line-break/>c) <text:span text:style-name="T1">труп человека</text:span><text:line-break/>d) <text:span text:style-name="T1">транспортное средство</text:span></text:p>
      <text:p text:style-name="P2">13. <text:span text:style-name="T1">В составе ст. 228 УК, устанавливающей ответственность за незаконный оборот наркотических средств, психотропных веществ или их аналогов, предмет  преступления выступает  в качестве</text:span><text:line-break/>a) <text:span text:style-name="T1">обязательного (конструктивного) признака состава преступления</text:span><text:line-break/>b) <text:span text:style-name="T1">квалифицирующего признака состава преступления</text:span><text:line-break/>c) <text:span text:style-name="T1">юридически безразличного признака</text:span><text:line-break/>d) <text:span text:style-name="T1">факультативного признака состава преступления</text:span></text:p>
      <text:p text:style-name="P2">16. <text:span text:style-name="T1">В составе ч.3 ст. 158 УК, устанавливающей ответственность за  кражу , то есть  тайное хищение чужого имущества, совершенную в  крупном размере, предмет преступления  выступает в качестве…</text:span><text:line-break/>a) <text:span text:style-name="T1">обязательного  признака  состава преступления</text:span><text:line-break/>b) <text:span text:style-name="T1">привилегированного признака состава преступления</text:span><text:line-break/>c) <text:span text:style-name="T1">квалифицирующего признака состава преступления</text:span><text:line-break/>d) <text:span text:style-name="T1">юридически нейтрального признака</text:span></text:p>
      <text:p text:style-name="P2">18. <text:span text:style-name="T1">В составе ст. 277 УК, устанавливающей уголовную ответственность за посягательство на жизнь государственного или общественного деятеля,  признаки потерпевшего указаны  в качестве…</text:span><text:line-break/>a) <text:span text:style-name="T1">обязательного (конструктивного) признака</text:span><text:line-break/>b) <text:span text:style-name="T1">факультативного признака</text:span><text:line-break/>c) <text:span text:style-name="T1">альтернативного признака</text:span><text:line-break/>d) <text:span text:style-name="T1">признака, влияющего на наказание</text:span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5. <text:span text:style-name="T1">Малозначительное деяние </text:span><text:span text:style-name="T2">не является</text:span><text:span text:style-name="T1"> преступлением, поскольку исключает…</text:span><text:line-break/>a) <text:span text:style-name="T1">угрозу наказанием за совершенное деяние</text:span><text:line-break/>b) <text:span text:style-name="T1">противоправность деяния</text:span><text:line-break/>c) <text:span text:style-name="T1">виновность лица</text:span><text:line-break/>d) <text:span text:style-name="T1">общественную опасность деяния</text:span></text:p>
      <text:p text:style-name="P2"><text:span text:style-name="T4">7. </text:span><text:span text:style-name="T5">Формальным признаком преступления признается …</text:span><text:span text:style-name="T4"><text:line-break/>a) </text:span><text:span text:style-name="T5">наказуемость</text:span><text:span text:style-name="T4"><text:line-break/>b) </text:span><text:span text:style-name="T5">уголовная противоправность</text:span><text:span text:style-name="T4"><text:line-break/>c) </text:span><text:span text:style-name="T5">общественная опасность</text:span><text:span text:style-name="T4"><text:line-break/>d) </text:span><text:span text:style-name="T5">виновность</text:span></text:p>
      <text:p text:style-name="P2">15. <text:span text:style-name="T1">Под наказуемостью как признаком преступления понимается…</text:span><text:line-break/>a) <text:span text:style-name="T1">возможность привлечения лица к уголовной ответственности</text:span><text:line-break/>b) <text:span text:style-name="T1">возможность назначение наказания, предусмотренного в санкции статей УК РФ</text:span><text:line-break/>c) <text:span text:style-name="T1">признание лица, совершившего преступление, судимым</text:span><text:line-break/>d) <text:span text:style-name="T1">реальное назначение наказания за совершенное преступление</text:span></text:p>
      <text:p text:style-name="P2"><text:span text:style-name="T4">16. </text:span><text:span text:style-name="T5">Под виновностью как признаком преступления понимается…</text:span><text:span text:style-name="T4"><text:line-break/>a) </text:span><text:span text:style-name="T5">признание своей вины лицом, совершившим преступление</text:span><text:span text:style-name="T4"><text:line-break/>b) </text:span><text:span text:style-name="T5">только неосторожное совершение преступления</text:span><text:span text:style-name="T4"><text:line-break/>c) </text:span><text:span text:style-name="T5">умышленное или неосторожное  отношением лица к совершенному деянию и его последствиям</text:span><text:span text:style-name="T4"><text:line-break/>d) </text:span><text:span text:style-name="T5">только умышленное совершение преступления</text:span></text:p>
      <text:p text:style-name="P2">25. <text:span text:style-name="T1">Одним из признаков преступления в ч. 1 ст. 14 УК РФ устанавливается…</text:span><text:line-break/>a) <text:span text:style-name="T1">аморальность</text:span><text:line-break/>b) <text:span text:style-name="T1">невиновность</text:span><text:line-break/>c) <text:span text:style-name="T1">правомерность</text:span><text:line-break/><text:span text:style-name="T4">d) </text:span><text:span text:style-name="T5">общественная опасность</text:span>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>10. <text:span text:style-name="T1">Привилегированным признается состав…</text:span><text:line-break/>a) <text:span text:style-name="T1">с особо отягчающими обстоятельствами</text:span><text:line-break/>b) <text:span text:style-name="T1">без смягчающих и отягчающих обстоятельств</text:span><text:line-break/>c) <text:span text:style-name="T1">со смягчающими обстоятельствами</text:span><text:line-break/>d) <text:span text:style-name="T1">с отягчающими обстоятельствами</text:span></text:p>
      <text:p text:style-name="P2"><text:span text:style-name="T4">14. </text:span><text:span text:style-name="T5">Признаки общего состава преступления в теории уголовного права подразделяются на …</text:span><text:span text:style-name="T4"><text:line-break/>a) </text:span><text:span text:style-name="T5">формальные и материальные</text:span><text:span text:style-name="T4"><text:line-break/>b) </text:span><text:span text:style-name="T5">обязательные и факультативные</text:span><text:span text:style-name="T4"><text:line-break/>c) </text:span><text:span text:style-name="T5">общие и специальные</text:span><text:span text:style-name="T4"><text:line-break/>d) </text:span><text:span text:style-name="T5">небольшой тяжести и тяжкие</text:span></text:p>
      <text:p text:style-name="P2"><text:span text:style-name="T4">22. </text:span><text:span text:style-name="T5">По способу  описания в законе составы преступления  подразделяются  на…</text:span><text:span text:style-name="T4"><text:line-break/>a) </text:span><text:span text:style-name="T5">простые и сложные</text:span><text:span text:style-name="T4"><text:line-break/>b) </text:span><text:span text:style-name="T5">усеченные и формальные</text:span><text:span text:style-name="T4"><text:line-break/>c) </text:span><text:span text:style-name="T5">привилегированные и особо привилегированные</text:span><text:span text:style-name="T4"><text:line-break/>d) </text:span><text:span text:style-name="T5">основные и квалифицированные</text:span></text:p>
      <text:p text:style-name="P2">23. <text:span text:style-name="T1">По конструкции объективной стороны  составы преступления подразделяются на…</text:span><text:line-break/>a) <text:span text:style-name="T1">квалифицированные и привилегированные</text:span><text:line-break/>b) <text:span text:style-name="T1">формальные, материальные и  усеченные</text:span><text:line-break/>c) <text:span text:style-name="T1">простые и сложные</text:span><text:line-break/>d) <text:span text:style-name="T1">основные и квалифицированные</text:span></text:p>
      <text:p text:style-name="P2">40. <text:span text:style-name="T1">Объект преступления, объективная сторона преступления, субъект преступления и субъективная сторона преступления выступают…</text:span><text:line-break/>a) <text:span text:style-name="T1">обстоятельствами, исключающими преступность деяния</text:span><text:line-break/>b) <text:span text:style-name="T1">обстоятельствами, отягчающими наказание</text:span><text:line-break/><text:soft-page-break/>c) <text:span text:style-name="T1">элементами состава преступления</text:span><text:line-break/>d) <text:span text:style-name="T1">признаками преступления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6. <text:span text:style-name="T1">Уголовной ответственности …</text:span><text:line-break/>a) <text:span text:style-name="T1">подлежит физическое лицо, достигшее уголовно-наказуемого возраста</text:span><text:line-break/>b) <text:span text:style-name="T1">подлежит только вменяемое физическое лицо, достигшее возраста, установленного Уголовным кодексом РФ</text:span><text:line-break/>c) <text:span text:style-name="T1">подлежат физические лица, достигшие возраста, установленного Уголовным кодексом РФ, а также юридические лица</text:span><text:line-break/>d) <text:span text:style-name="T1">подлежат физические лица, юридические лица, а также должностные лица в случае совершения последними преступления, в связи с неисполнением либо ненадлежащим исполнением своих служебных обязанностей</text:span></text:p>
      <text:p text:style-name="P2">8. <text:span text:style-name="T1">Факультативными признаками субъекта преступления являются …</text:span><text:line-break/>a) <text:span text:style-name="T1">возраст, с которого наступает уголовная ответственность</text:span><text:line-break/>b) <text:span text:style-name="T1">признаки общего субъекта</text:span><text:line-break/>c) <text:span text:style-name="T1">свойства, характеризующие личность потерпевшего</text:span><text:line-break/>d) <text:span text:style-name="T1">признаки специального субъекта</text:span></text:p>
      <text:p text:style-name="P2">14. <text:span text:style-name="T1">Пониженный возраст  наступления уголовной ответственности  связывается с достижением лицом ____ лет</text:span><text:line-break/>a) <text:span text:style-name="T1">14</text:span><text:line-break/><text:soft-page-break/>b) <text:span text:style-name="T1">16</text:span><text:line-break/>c) <text:span text:style-name="T1">12</text:span><text:line-break/>d) <text:span text:style-name="T1">15</text:span></text:p>
      <text:p text:style-name="P2"><text:span text:style-name="T4">16. </text:span><text:span text:style-name="T5">Повышенный возраст наступления уголовной ответственности, как правило, связан с достижением лицом _____ лет (года)</text:span><text:span text:style-name="T4"><text:line-break/>a) </text:span><text:span text:style-name="T5">14</text:span><text:span text:style-name="T4"><text:line-break/>b) </text:span><text:span text:style-name="T5">21</text:span><text:span text:style-name="T4"><text:line-break/>c) </text:span><text:span text:style-name="T5">16</text:span><text:span text:style-name="T4"><text:line-break/>d) </text:span><text:span text:style-name="T5">18</text:span></text:p>
      <text:p text:style-name="P2">31. <text:span text:style-name="T1">Одним из признаков, характеризующих специального субъекта преступления, выступает…</text:span><text:line-break/>a) <text:span text:style-name="T1">вменяемость</text:span><text:line-break/>b) <text:span text:style-name="T1">юридическая природа лица</text:span><text:line-break/>c) <text:span text:style-name="T1">должностное положение лица</text:span><text:line-break/>d) <text:span text:style-name="T1">физическая природа лица</text:span></text:p>
      <text:p text:style-name="P2"/>
      <text:p text:style-name="P2"/>
      <text:p text:style-name="P2"/>
      <text:p text:style-name="P2"/>
      <text:p text:style-name="P2"/>
      <text:p text:style-name="P2"/>
      <text:p text:style-name="P2">5. <text:span text:style-name="T1">Санкция статьи Особенной части уголовного законодательства, предусматривающая два или более наказания, именуется…</text:span><text:line-break/>a) <text:span text:style-name="T1">простой</text:span><text:line-break/>b) <text:span text:style-name="T1">абсолютно-определенной</text:span><text:line-break/>c) <text:span text:style-name="T1">альтернативной</text:span><text:line-break/>d) <text:span text:style-name="T1">относительно-определенной</text:span></text:p>
      <text:p text:style-name="P2">11. <text:span text:style-name="T1">Уголовный закон – это …</text:span><text:line-break/>a) <text:span text:style-name="T1">нормативно-правовой акт, обладающий высшей юридической силой, </text:span><text:soft-page-break/><text:span text:style-name="T1">принимаемый Федеральным Собранием РФ, который содержит правовые нормы, устанавливающие преступность и наказуемость деяний, а также иные уголовно-правовые последствия</text:span><text:line-break/>b) <text:span text:style-name="T1">подзаконный нормативно-правовой акт, принимаемый государственным органом, который содержит правовые нормы, устанавливающие преступность и наказуемость деяний, а также иные уголовно-правовые последствия</text:span><text:line-break/>c) <text:span text:style-name="T1">нормативно-правовой акт, обладающий высшей юридической силой, принимаемый законодательным органом РФ или субъекта РФ, который содержит правовые нормы, устанавливающие преступность и наказуемость деяний, а также иные уголовно-правовые последствия</text:span><text:line-break/>d) <text:span text:style-name="T1">нормативно-правовой акт, принимаемый государственным органом, который содержит общие положения уголовного права</text:span></text:p>
      <text:p text:style-name="P2">14. <text:span text:style-name="T1">Диспозиция ст. 219 УК, устанавливающей ответственность за нарушение правил пожарной безопасности, является…</text:span><text:line-break/>a) <text:span text:style-name="T1">отсылочной</text:span><text:line-break/>b) <text:span text:style-name="T1">бланкетной</text:span><text:line-break/>c) <text:span text:style-name="T1">простой</text:span><text:line-break/>d) <text:span text:style-name="T1">сложной</text:span></text:p>
      <text:p text:style-name="P2">27. <text:span text:style-name="T1">Санкция нормы Особенной части уголовного законодательства может быть…</text:span><text:line-break/>a) <text:span text:style-name="T1">бланкетной</text:span><text:line-break/>b) <text:span text:style-name="T1">описательной</text:span><text:line-break/>c) <text:span text:style-name="T1">ссылочной</text:span><text:line-break/>d) <text:span text:style-name="T1">относительно-определенной</text:span></text:p>
      <text:p text:style-name="P2">29. <text:span text:style-name="T1">Санкция нормы Особенной части уголовного закона, предусматривающая два и более вида наказания, именуется…</text:span><text:line-break/>a) <text:span text:style-name="T1">бланкетной</text:span><text:line-break/>b) <text:span text:style-name="T1">ссылочной</text:span><text:line-break/>c) <text:span text:style-name="T1">альтернативной</text:span><text:line-break/>d) <text:span text:style-name="T1">абсолютно-определенной</text:span></text:p>
      <text:p text:style-name="P2"/>
      <text:p text:style-name="P2"/>
      <text:p text:style-name="P2">26. <text:span text:style-name="T1">Освобождение от наказания считается условным, если…</text:span><text:line-break/>a) <text:span text:style-name="T1">за освобождаемым осуществляется контроль со стороны суда</text:span><text:line-break/>b) <text:span text:style-name="T1">имеются все  условия и  основания для освобождения</text:span><text:line-break/>c) <text:span text:style-name="T1">к освобождаемому лицу предъявляются определенные  требования</text:span><text:line-break/>d) <text:span text:style-name="T1">к лицу не предъявляется никаких требований</text:span></text:p>
      <text:p text:style-name="P2"><text:soft-page-break/>31. <text:span text:style-name="T1">Изменение обстановки является основанием освобождения от …</text:span><text:line-break/>a) <text:span text:style-name="T1">иных мер уголовно-правового характера</text:span><text:line-break/>b) <text:span text:style-name="T1">наказания</text:span><text:line-break/>c) <text:span text:style-name="T1">уголовной ответственности</text:span><text:line-break/>d) <text:span text:style-name="T1">судимости</text:span></text:p>
      <text:p text:style-name="P2">35. <text:span text:style-name="T1">При освобождении от наказания в связи с изменением обстановки следует установить, что…</text:span><text:line-break/>a) <text:span text:style-name="T1">изменился уголовный закон</text:span><text:line-break/>b) <text:span text:style-name="T1">лицо или совершенное  им преступление перестали быть общественно опасными</text:span><text:line-break/>c) <text:span text:style-name="T1">изменилось наказание за совершенное преступление</text:span><text:line-break/>d) <text:span text:style-name="T1">деяние было некриминализировано</text:span></text:p>
      <text:p text:style-name="P2">42. <text:span text:style-name="T1">Отсрочка отбывания наказания применяется…</text:span><text:line-break/>a) <text:span text:style-name="T1">только к женщинам, имеющим детей до 14 лет</text:span><text:line-break/>b) <text:span text:style-name="T1">к беременным женщинам, а равно к мужчинам и женщинам, имеющим детей до 14 лет</text:span><text:line-break/>c) <text:span text:style-name="T1">только к беременным</text:span><text:line-break/>d) <text:span text:style-name="T1">к беременным и женщинам, имеющим детей до 14 лет</text:span></text:p>
      <text:p text:style-name="P2">57. <text:span text:style-name="T1">Освобождение от наказания в связи с болезнью допускается в отношении лица,…</text:span><text:line-break/>a) <text:span text:style-name="T1">в момент совершения общественно опасного действия не осознававшего его фактический характер и общественную опасность</text:span><text:line-break/>b) <text:span text:style-name="T1">заразившегося ВИЧ-инфекцией</text:span><text:line-break/>c) <text:span text:style-name="T1">у которого после совершения преступления наступило психическое расстройство, лишающее его возможности осознавать фактический характер и общественную опасность своего поведения либо руководить им</text:span><text:line-break/>d) <text:span text:style-name="T1">в момент совершения общественно опасного деяния находившегося в состоянии невменяемости</text:span></text:p>
      <text:p text:style-name="P2"/>
      <text:p text:style-name="P2"/>
      <text:p text:style-name="P2"/>
      <text:p text:style-name="P2"/>
      <text:p text:style-name="P2"/>
      <text:p text:style-name="P2"><text:soft-page-break/>1. <text:span text:style-name="T1">В качестве задач российского уголовного права выступают…</text:span><text:line-break/>a) <text:span text:style-name="T1">восстановление социальной справедливости, а также исправление осужденного и предупреждение совершения новых преступлений</text:span><text:line-break/>b) <text:span text:style-name="T1">охрана соответствующих интересов личности общества, государства, мира и безопасности человечества от преступных посягательств, а также предупреждение преступлений</text:span><text:line-break/>c) <text:span text:style-name="T1">защита прав и законных интересов лиц и организаций, потерпевших от преступлений, а также защита личности от незаконного и необоснованного обвинения, осуждения, ограничения ее прав и свобод</text:span><text:line-break/>d) <text:span text:style-name="T1">регулирование порядка и условий исполнения и отбывания наказаний, определение средств исправления осужденных, охрана их прав, свобод и законных интересов, оказание осужденным помощи в социальной адаптации</text:span></text:p>
      <text:p text:style-name="P2">6. <text:span text:style-name="T1">Уголовное право – это самостоятельная отрасль права, представляющая собой совокупность юридических норм, которые …</text:span><text:line-break/>a) <text:span text:style-name="T1">регулируют деятельность по возбуждению, расследованию, рассмотрению и разрешению уголовных дел</text:span><text:line-break/>b) <text:span text:style-name="T1">регулируют отношения, возникающие при исполнении (отбывании) всех видов уголовного наказания и иных мер уголовно-правового характера.</text:span><text:line-break/>c) <text:span text:style-name="T1">определяют общие положения и принципы законодательства о правонарушениях, перечень видов наказаний и правил их применения, регулируют порядок производства по делам о правонарушениях, а также порядок исполнения постановлений о назначении наказаний</text:span><text:line-break/>d) <text:span text:style-name="T1">определяют, какие деяния являются преступлениями и какое наказание может быть назначено за их совершение, основание и пределы уголовной ответственности, основания и условия освобождения от уголовной ответственности и наказания, а также основания применения иных мер уголовно-правового характера.</text:span></text:p>
      <text:p text:style-name="P2">8. <text:span text:style-name="T1">Принцип законности означает, что …</text:span><text:line-break/>a) <text:span text:style-name="T1">наказание должно быть справедливым</text:span><text:line-break/>b) <text:span text:style-name="T1">объективное вменение не допускается</text:span><text:line-break/>c) <text:span text:style-name="T1">применение уголовного закона по аналогии не допускается</text:span><text:line-break/>d) <text:span text:style-name="T1">нельзя дважды судить за одно и то же</text:span></text:p>
      <text:p text:style-name="P2"><text:span text:style-name="T4">12. </text:span><text:span text:style-name="T5">В рамках российской правовой системы понятие уголовного права отражает__________ права</text:span><text:span text:style-name="T4"><text:line-break/>a) </text:span><text:span text:style-name="T5">институт</text:span><text:span text:style-name="T4"><text:line-break/>b) </text:span><text:span text:style-name="T5">совокупность смежных отраслей</text:span><text:span text:style-name="T4"><text:line-break/>c) </text:span><text:span text:style-name="T5">самостоятельную отрасль</text:span><text:span text:style-name="T4"><text:line-break/>d) </text:span><text:span text:style-name="T5">подотрасль</text:span></text:p>
      <text:p text:style-name="P2">15. <text:span text:style-name="T1">Применение уголовного закона по аналогии </text:span><text:span text:style-name="T2">не допускается</text:span><text:span text:style-name="T1"> принципом…</text:span><text:line-break/><text:soft-page-break/>a) <text:span text:style-name="T1">вины</text:span><text:line-break/>b) <text:span text:style-name="T1">справедливости</text:span><text:line-break/>c) <text:span text:style-name="T1">законности</text:span><text:line-break/>d) <text:span text:style-name="T1">гуманизма</text:span></text:p>
      <text:p text:style-name="P2"><text:span text:style-name="T4">7. </text:span><text:span text:style-name="T5">Видом оконченного преступления </text:span><text:span text:style-name="T6">не является</text:span><text:span text:style-name="T5"> …</text:span><text:span text:style-name="T4"><text:line-break/>a) </text:span><text:span text:style-name="T5">преступления с усеченным составом</text:span><text:span text:style-name="T4"><text:line-break/>b) </text:span><text:span text:style-name="T5">преступления с материальным составом</text:span><text:span text:style-name="T4"><text:line-break/>c) </text:span><text:span text:style-name="T5">преступления с формальным составом</text:span><text:span text:style-name="T4"><text:line-break/>d) </text:span><text:span text:style-name="T5">малозначительное деяние</text:span></text:p>
      <text:p text:style-name="P2">23. <text:span text:style-name="T1">Продолжаемое преступление является оконченным с момента…</text:span><text:line-break/>a) <text:span text:style-name="T1">совершения первого из тождественных эпизодов преступной деятельности</text:span><text:line-break/>b) <text:span text:style-name="T1">совершения последнего из ряда тождественных эпизодов преступной деятельности</text:span><text:line-break/>c) <text:span text:style-name="T1">достижения преступной  цели</text:span><text:line-break/>d) <text:span text:style-name="T1">задержания преступника</text:span></text:p>
      <text:p text:style-name="P2"><text:span text:style-name="T4">24. </text:span><text:span text:style-name="T5">Обнаружение умысла…</text:span><text:span text:style-name="T4"><text:line-break/>a) </text:span><text:span text:style-name="T5">образует приготовление к преступлению</text:span><text:span text:style-name="T4"><text:line-break/>b) </text:span><text:span text:style-name="T5">является разновидностью покушения на преступление</text:span><text:span text:style-name="T4"><text:line-break/>c) </text:span><text:span text:style-name="T5">является самостоятельной стадией совершения преступления</text:span><text:span text:style-name="T4"><text:line-break/>d) </text:span><text:span text:style-name="T5">в некоторых случаях расценивается как оконченное преступление</text:span></text:p>
      <text:p text:style-name="P2">25. <text:span text:style-name="T1">Производство выстрела с целью убийства потерпевшего будет квалифицироваться как оконченное  преступление с момента…</text:span><text:line-break/>a) <text:span text:style-name="T1">наступления смерти потерпевшего</text:span><text:line-break/>b) <text:span text:style-name="T1">возбуждения уголовного дела</text:span><text:line-break/>c) <text:span text:style-name="T1">производства выстрела</text:span><text:line-break/>d) <text:span text:style-name="T1">задержания преступника</text:span></text:p>
      <text:p text:style-name="P2">28. <text:span text:style-name="T1">Угроза убийством или причинением тяжкого вреда здоровью, если имелись основания опасаться  осуществления данной угрозы, следует расценивать как…</text:span><text:line-break/>a) <text:span text:style-name="T1">добровольный отказ</text:span><text:line-break/>b) <text:span text:style-name="T1">оконченное преступление</text:span><text:line-break/>c) <text:span text:style-name="T1">приготовление к убийству</text:span><text:line-break/>d) <text:span text:style-name="T1">покушение на убийство</text:span>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>2. <text:span text:style-name="T1">Внутреннее побуждение к совершению преступления образует…</text:span><text:line-break/>a) <text:span text:style-name="T1">вину</text:span><text:line-break/>b) <text:span text:style-name="T1">цель преступления</text:span><text:line-break/>c) <text:span text:style-name="T1">эмоции преступления</text:span><text:line-break/>d) <text:span text:style-name="T1">мотив преступления</text:span></text:p>
      <text:p text:style-name="P2">3. <text:span text:style-name="T1">Конечный результат, который представляет и к которому стремится лицо, совершающее преступление, составляет ______ преступления</text:span><text:line-break/>a) <text:span text:style-name="T1">средства</text:span><text:line-break/>b) <text:span text:style-name="T1">эмоции</text:span><text:line-break/>c) <text:span text:style-name="T1">цель</text:span><text:line-break/>d) <text:span text:style-name="T1">мотив</text:span></text:p>
      <text:p text:style-name="P2">9. <text:span text:style-name="T1">Мотив как признак субъективной стороны состава преступления – это …</text:span><text:line-break/>a) <text:span text:style-name="T1">последовательность и продуманность вариантов поведения, из которых выбирается наиболее предпочтительный</text:span><text:line-break/>b) <text:span text:style-name="T1">обусловленное потребностями лица осознанное побуждение, вызвавшее решимость совершить преступление</text:span><text:line-break/>c) <text:span text:style-name="T1">внезапно возникшее сильное душевное волнение, вызванное неправомерным поведением потерпевшего</text:span><text:line-break/>d) <text:span text:style-name="T1">мысленная модель результата, к которому стремится лицо, совершая преступление</text:span></text:p>
      <text:p text:style-name="P2">12. <text:span text:style-name="T1">При убийстве, совершенном из корыстных побуждений (п. “з” ч.2 ст. 105 УК), мотив преступления является ________ признаком</text:span><text:line-break/>a) <text:span text:style-name="T1">Оценочным</text:span><text:line-break/>b) <text:span text:style-name="T1">конструктивным</text:span><text:line-break/>c) <text:span text:style-name="T1">юридически нейтральным</text:span><text:line-break/><text:soft-page-break/>d) <text:span text:style-name="T1">квалифицирующим</text:span></text:p>
      <text:p text:style-name="P2"><text:span text:style-name="T4">22. </text:span><text:span text:style-name="T5">Двойная форма вины может быть образована…</text:span><text:span text:style-name="T4"><text:line-break/>a) </text:span><text:span text:style-name="T5">небрежностью и легкомыслием</text:span><text:span text:style-name="T4"><text:line-break/>b) </text:span><text:span text:style-name="T5">легкомыслием и небрежностью</text:span><text:span text:style-name="T4"><text:line-break/>c) </text:span><text:span text:style-name="T5">прямым умыслом и небрежностью </text:span><text:span text:style-name="T4"><text:line-break/>d) </text:span><text:span text:style-name="T5">прямым умыслом и косвенным умыслом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4">2. </text:span><text:span text:style-name="T5">С позиции субъективной стороны приготовление к преступлению может быть совершено…</text:span><text:span text:style-name="T4"><text:line-break/>a) </text:span><text:span text:style-name="T5">с прямым или косвенным умыслом</text:span><text:span text:style-name="T4"><text:line-break/>b) </text:span><text:span text:style-name="T5">только с прямым умыслом</text:span><text:span text:style-name="T4"><text:line-break/>c) </text:span><text:span text:style-name="T5">с любым видом вины</text:span><text:span text:style-name="T4"><text:line-break/>d) </text:span><text:span text:style-name="T5">с прямым или косвенным умыслом либо легкомысленно</text:span></text:p>
      <text:p text:style-name="P2"><text:span text:style-name="T4">6. </text:span><text:span text:style-name="T5">Признаками приготовления к преступлению </text:span><text:span text:style-name="T6">не является</text:span><text:span text:style-name="T5"> …</text:span><text:span text:style-name="T4"><text:line-break/>a) </text:span><text:span text:style-name="T5">создание условий для совершения преступления</text:span><text:span text:style-name="T4"><text:line-break/>b) </text:span><text:span text:style-name="T5">совершение неосторожного преступления</text:span><text:span text:style-name="T4"><text:line-break/>c) </text:span><text:span text:style-name="T5">совершение деяния только с прямым умыслом</text:span><text:span text:style-name="T4"><text:line-break/>d) </text:span><text:span text:style-name="T5">недоведение преступления до конца по не зависящим от этого лица обстоятельствам</text:span></text:p>
      <text:p text:style-name="P2">13. <text:span text:style-name="T1">Приискание орудий совершения преступления следует расценивать как…</text:span><text:line-break/>a) <text:span text:style-name="T1">обнаружение умысла</text:span><text:line-break/>b) <text:span text:style-name="T1">покушение на преступление</text:span><text:line-break/>c) <text:span text:style-name="T1">оконченное преступление</text:span><text:line-break/>d) <text:span text:style-name="T1">приготовление к преступлению</text:span></text:p>
      <text:p text:style-name="P2"><text:soft-page-break/>16. <text:span text:style-name="T1">Приискание соучастников преступления следует расценивать как…</text:span><text:line-break/>a) <text:span text:style-name="T1">обнаружение умысла</text:span><text:line-break/>b) <text:span text:style-name="T1">приготовление к преступлению</text:span><text:line-break/>c) <text:span text:style-name="T1">покушение на преступление</text:span><text:line-break/>d) <text:span text:style-name="T1">оконченное преступление</text:span></text:p>
      <text:p text:style-name="P2">18. <text:span text:style-name="T1">Как приготовление  к убийству следует рассматривать…</text:span><text:line-break/>a) <text:span text:style-name="T1">нанесение ножевого удара в грудь</text:span><text:line-break/>b) <text:span text:style-name="T1">приобретение  пистолета</text:span><text:line-break/>c) <text:span text:style-name="T1">дачу яда</text:span><text:line-break/>d) <text:span text:style-name="T1">производство выстрела из пистолета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13. <text:span text:style-name="T1">Целью применения принудительных мер медицинского характера </text:span><text:span text:style-name="T2">не является </text:span><text:span text:style-name="T1">…</text:span><text:line-break/>a) <text:span text:style-name="T1">излечение лиц, совершивших деяния, предусмотренные статьями Особенной части УК РФ</text:span><text:line-break/>b) <text:span text:style-name="T1">предупреждение совершения лицами, страдающими психическими расстройствами новых деяния, предусмотренных статьями Особенной части УК РФ</text:span><text:line-break/>c) <text:span text:style-name="T1">восстановление социальной справедливости</text:span><text:line-break/>d) <text:span text:style-name="T1">улучшение психического состояния лиц, деяния, предусмотренные статьями </text:span><text:soft-page-break/><text:span text:style-name="T1">Особенной части УК РФ</text:span></text:p>
      <text:p text:style-name="P2">22. <text:span text:style-name="T1">Принудительные меры медицинского характера  </text:span><text:span text:style-name="T2">не могут быть</text:span><text:span text:style-name="T1"> назначены лицам, совершившим …</text:span><text:line-break/>a) <text:span text:style-name="T1">деяние в состоянии невменяемости</text:span><text:line-break/>b) <text:span text:style-name="T1">преступление в состоянии вменяемости, но после совершения преступления заболевшим психическим расстройством, делающим невозможным назначение или исполнение наказания</text:span><text:line-break/>c) <text:span text:style-name="T1">преступление в состоянии ограниченной (уменьшенной) вменяемости</text:span><text:line-break/>d) <text:span text:style-name="T1">преступление и страдающим токсикоманией</text:span></text:p>
      <text:p text:style-name="P2">26. <text:span text:style-name="T1">Принудительные меры  медицинского характера  назначаются…</text:span><text:line-break/>a) <text:span text:style-name="T1">несовершеннолетним, отстающим в психическом развитии, по причинам, не связанным с психическим расстройством</text:span><text:line-break/>b) <text:span text:style-name="T1">лицам, страдающим наркоманией</text:span><text:line-break/>c) <text:span text:style-name="T1">лицам, страдающим хроническим алкоголизмом</text:span><text:line-break/>d) <text:span text:style-name="T1">лицам, совершившим общественно опасное деяние в состоянии невменяемости</text:span></text:p>
      <text:p text:style-name="P2">32. <text:span text:style-name="T1">Целью применения принудительных мер медицинского характера является…</text:span><text:line-break/>a) <text:span text:style-name="T1">восстановление социальной справедливости</text:span><text:line-break/>b) <text:span text:style-name="T1">исправление осужденного</text:span><text:line-break/>c) <text:span text:style-name="T1">предупреждение новых преступлений  со стороны иных лиц</text:span><text:line-break/>d) <text:span text:style-name="T1">улучшение психического состояния больного</text:span></text:p>
      <text:p text:style-name="P2">43. <text:span text:style-name="T1">Принудительными мерами медицинского характера </text:span><text:span text:style-name="T2">не являются</text:span><text:span text:style-name="T1">…</text:span><text:line-break/>a) <text:span text:style-name="T1">принудительное лечение в психиатрическом стационаре общего типа</text:span><text:line-break/>b) <text:span text:style-name="T1">принудительное лечение в психиатрическом стационаре  специализированного типа</text:span><text:line-break/>c) <text:span text:style-name="T1">принудительное лечение от туберкулеза</text:span><text:line-break/>d) <text:span text:style-name="T1">амбулаторное  принудительное наблюдение и лечение у психиатра</text:span></text:p>
      <text:p text:style-name="P2"/>
      <text:p text:style-name="P2"/>
      <text:p text:style-name="P2"/>
      <text:p text:style-name="P2"/>
      <text:p text:style-name="P2"><text:span text:style-name="T4">10. </text:span><text:span text:style-name="T5">Орудие совершения преступления как факультативный признак объективной </text:span><text:soft-page-break/><text:span text:style-name="T5">стороны – это …</text:span><text:span text:style-name="T4"><text:line-break/>a) </text:span><text:span text:style-name="T5">описанный в статье Особенной части УК РФ определенный предмет (компонент), используя который виновный осуществляет воздействие на объект уголовно-правовой охраны</text:span><text:span text:style-name="T4"><text:line-break/>b) </text:span><text:span text:style-name="T5">описанный в статье Особенной части УК РФ определенный предмет (компонент), используя который виновный непосредственно причиняет вред или создает реальную угрозу причинения вреда объекту уголовно-правовой охраны</text:span><text:span text:style-name="T4"><text:line-break/>c) </text:span><text:span text:style-name="T5">предметы (компоненты) материального мира, являющиеся частью объекта уголовно-правовой охраны, посредством воздействия на которые виновный причиняет вред объекту</text:span><text:span text:style-name="T4"><text:line-break/>d) </text:span><text:span text:style-name="T5">предметы (компоненты) материального мира, которым причиняется вред при совершении преступления</text:span></text:p>
      <text:p text:style-name="P2">11. <text:span text:style-name="T1">Обстановка совершения преступления как факультативный признак объективной стороны – это …</text:span><text:line-break/>a) <text:span text:style-name="T1">условия и причины, способствовавшие совершению преступления</text:span><text:line-break/>b) <text:span text:style-name="T1">предусмотренные в УК РФ обстоятельства, смягчающие и отягчающие наказание</text:span><text:line-break/>c) <text:span text:style-name="T1">совокупность признаков, характеризующих время и место совершения преступления</text:span><text:line-break/>d) <text:span text:style-name="T1">описанная в статье Особенной части УК РФ совокупность взаимодействующих обстоятельств, и с которыми законодатель связывает наличие общественной опасности или уменьшение общественной опасности в содеянном</text:span></text:p>
      <text:p text:style-name="P2"><text:span text:style-name="T4">12. </text:span><text:span text:style-name="T5">Способ совершения преступления как факультативный признак объективной стороны – это …</text:span><text:span text:style-name="T4"><text:line-break/>a) </text:span><text:span text:style-name="T5">описанная в статье Особенной части УК РФ применение каких-либо приемов, методов, определенная последовательность действий и т.д.,  с которыми законодатель связывает наличие общественной опасности или увеличение общественной опасности в содеянном</text:span><text:span text:style-name="T4"><text:line-break/>b) </text:span><text:span text:style-name="T5">описанный в статье Особенной части УК РФ определенный предмет (компонент), используя который виновный осуществляет воздействие на объект уголовно-правовой охраны</text:span><text:span text:style-name="T4"><text:line-break/>c) </text:span><text:span text:style-name="T5">описанная в статье Особенной части УК РФ совокупность взаимодействующих обстоятельств, и с которыми законодатель связывает наличие общественной опасности или уменьшение общественной опасности в содеянном</text:span><text:span text:style-name="T4"><text:line-break/>d) </text:span><text:span text:style-name="T5">описанный в статье Особенной части УК РФ определенный предмет (компонент), используя который виновный непосредственно причиняет вред или создает реальную угрозу причинения вреда объекту уголовно-правовой охраны</text:span></text:p>
      <text:p text:style-name="P2"><text:span text:style-name="T4">21. </text:span><text:span text:style-name="T5">В составе  ч.1 ст. 256 УК, устанавливающей ответственность за незаконную добычу рыбы…, совершенную в местах нереста  или на миграционных путях к ним”  место совершения преступления является…</text:span><text:span text:style-name="T4"><text:line-break/>a) </text:span><text:span text:style-name="T5">признаком, влияющим на квалификацию</text:span><text:span text:style-name="T4"><text:line-break/></text:span><text:soft-page-break/><text:span text:style-name="T4">b) </text:span><text:span text:style-name="T5">основным (обязательным) признаком</text:span><text:span text:style-name="T4"><text:line-break/>c) </text:span><text:span text:style-name="T5">квалифицирующим признаком,</text:span><text:span text:style-name="T4"><text:line-break/>d) </text:span><text:span text:style-name="T5">факультативным признаком</text:span></text:p>
      <text:p text:style-name="P2"><text:span text:style-name="T4">22. </text:span><text:span text:style-name="T5">В составе ст.253 УК “ Нарушение законодательства РФ о континентальном шельфе и исключительной экономической зоне РФ” в качестве факультативного признака объективной стороны  указывается ______ совершения преступления</text:span><text:span text:style-name="T4"><text:line-break/>a) </text:span><text:span text:style-name="T5">место</text:span><text:span text:style-name="T4"><text:line-break/>b) </text:span><text:span text:style-name="T5">обстановка</text:span><text:span text:style-name="T4"><text:line-break/>c) </text:span><text:span text:style-name="T5">время</text:span><text:span text:style-name="T4"><text:line-break/>d) </text:span><text:span text:style-name="T5">мотив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>5. <text:span text:style-name="T1">При признании рецидива преступлений </text:span><text:span text:style-name="T2">не учитываются</text:span><text:span text:style-name="T1"> судимости за умышленные…</text:span><text:line-break/>a) <text:span text:style-name="T1">преступления небольшой тяжести</text:span><text:line-break/>b) <text:span text:style-name="T1">особо тяжкие преступления</text:span><text:line-break/>c) <text:span text:style-name="T1">тяжкие преступления</text:span><text:line-break/>d) <text:span text:style-name="T1">преступления средней тяжести</text:span></text:p>
      <text:p text:style-name="P2">7. <text:span text:style-name="T1">При признании рецидива преступлений учитываются судимости за …</text:span><text:line-break/>a) <text:span text:style-name="T1">преступления, совершенные лицом в возрасте до восемнадцати лет</text:span><text:line-break/>b) <text:span text:style-name="T1">умышленные преступления средней тяжести</text:span><text:line-break/>c) <text:span text:style-name="T1">умышленные преступления небольшой тяжести</text:span><text:line-break/>d) <text:span text:style-name="T1">преступления, осуждение за которые признавалось условным, если условное осуждение не отменялось и лицо не направлялось для отбывания наказания в места лишения свободы</text:span></text:p>
      <text:p text:style-name="P2">8. <text:span text:style-name="T1">При признании рецидива преступлений учитываются судимости за …</text:span><text:line-break/>a) <text:span text:style-name="T1">неосторожные преступления средней тяжести</text:span><text:line-break/>b) <text:span text:style-name="T1">преступления, по которым предоставлялась отсрочка исполнения приговора, если отсрочка не отменялась и лицо не направлялось для отбывания наказания в места лишения свободы</text:span><text:line-break/>c) <text:span text:style-name="T1">тяжкие преступления</text:span><text:line-break/>d) <text:span text:style-name="T1">преступления, совершенные лицом в возрасте до восемнадцати лет</text:span></text:p>
      <text:p text:style-name="P2"><text:span text:style-name="T4">12. </text:span><text:span text:style-name="T5">Образует рецидив совершение …</text:span><text:span text:style-name="T4"><text:line-break/>a) </text:span><text:span text:style-name="T5">умышленного преступления небольшой тяжести лицом, имеющим судимость за тяжкое преступление</text:span><text:span text:style-name="T4"><text:line-break/>b) </text:span><text:span text:style-name="T5">лицом, имеющим судимость за тяжкое преступление, совершенное в возрасте до восемнадцати лет, умышленного преступления средней тяжести</text:span><text:span text:style-name="T4"><text:line-break/></text:span><text:soft-page-break/><text:span text:style-name="T4">c) </text:span><text:span text:style-name="T5">тяжкого преступления лицом, имеющим судимость за преступление небольшой тяжести</text:span><text:span text:style-name="T4"><text:line-break/>d) </text:span><text:span text:style-name="T5">неосторожного преступления средней тяжести, лицом имеющим судимость за умышленное преступление средней тяжести</text:span></text:p>
      <text:p text:style-name="P2">13. <text:span text:style-name="T1">Совершение умышленного преступления лицом, имеющим судимость за ранее совершенное умышленное преступление, является…</text:span><text:line-break/>a) <text:span text:style-name="T1">рецидивом преступлений</text:span><text:line-break/>b) <text:span text:style-name="T1">продолжаемым преступлением</text:span><text:line-break/>c) <text:span text:style-name="T1">длящимся преступлением</text:span><text:line-break/>d) <text:span text:style-name="T1">совокупностью преступлений</text:span></text:p>
      <text:p text:style-name="P2"/>
      <text:p text:style-name="P2"/>
      <text:p text:style-name="P2"/>
      <text:p text:style-name="P2"/>
      <text:p text:style-name="P2">1. <text:span text:style-name="T1">Совокупность преступлений может быть…</text:span><text:line-break/>a) <text:span text:style-name="T1">реальной и идеальной</text:span><text:line-break/>b) <text:span text:style-name="T1">простой и специальной</text:span><text:line-break/>c) <text:span text:style-name="T1">простой и сложной</text:span><text:line-break/>d) <text:span text:style-name="T1">простой, опасной и особо опасной</text:span></text:p>
      <text:p text:style-name="P2"><text:span text:style-name="T4">3. </text:span><text:span text:style-name="T5">Под идеальной совокупностью преступления понимается совершение…</text:span><text:span text:style-name="T4"><text:line-break/>a) </text:span><text:span text:style-name="T5">различными самостоятельными действиями (бездействием) двух или более преступлений, предусмотренных различными статьями или частями статьи Особенной части УК РФ</text:span><text:span text:style-name="T4"><text:line-break/>b) </text:span><text:span text:style-name="T5">преступления, складывающегося из ряда тождественных деяний, охватывающихся единым умыслом лица</text:span><text:span text:style-name="T4"><text:line-break/>c) </text:span><text:span text:style-name="T5">преступления, начинающегося путем совершения действия и протекающего путем бездействия лица</text:span><text:span text:style-name="T4"><text:line-break/>d) </text:span><text:span text:style-name="T5">одного действия (бездействия), содержащего признаки преступлений, предусмотренных двумя или более статьями УК РФ</text:span></text:p>
      <text:p text:style-name="P2"><text:span text:style-name="T4">5. </text:span><text:span text:style-name="T5">Норма ч. 1 ст. 105 УК РФ (Простое убийство) и норма ст. 106 УК РФ (Убийство матерью новорожденного ребенка)…</text:span><text:span text:style-name="T4"><text:line-break/>a) </text:span><text:span text:style-name="T5">предусматривают сложное единичное преступление</text:span><text:span text:style-name="T4"><text:line-break/></text:span><text:soft-page-break/><text:span text:style-name="T4">b) </text:span><text:span text:style-name="T5">конкурируют как целое и часть</text:span><text:span text:style-name="T4"><text:line-break/>c) </text:span><text:span text:style-name="T5">конкурируют как общая и специальная нормы</text:span><text:span text:style-name="T4"><text:line-break/>d) </text:span><text:span text:style-name="T5">не являются конкурирующими нормами и могут образовывать идеальную совокупность преступлений</text:span></text:p>
      <text:p text:style-name="P2">6. <text:span text:style-name="T1">Видами (подвидами) совокупности преступлений, предусмотренных в УК РФ, являются …</text:span><text:line-break/>a) <text:span text:style-name="T1">общая, однородная и тождественная совокупность преступлений</text:span><text:line-break/>b) <text:span text:style-name="T1">реальная и идеальная совокупность преступлений</text:span><text:line-break/>c) <text:span text:style-name="T1">обязательная, дополнительная и факультативная</text:span><text:line-break/>d) <text:span text:style-name="T1">легальная и фактическая совокупность преступлений</text:span></text:p>
      <text:p text:style-name="P2"><text:span text:style-name="T4">9. </text:span><text:span text:style-name="T5">Совокупность преступлений отсутствует, если …</text:span><text:span text:style-name="T4"><text:line-break/>a) </text:span><text:span text:style-name="T5">совершение двух и более преступлений предусмотрено статьями Особенной части УК РФ в качестве обстоятельства, влекущего более строгое наказание</text:span><text:span text:style-name="T4"><text:line-break/>b) </text:span><text:span text:style-name="T5">совершены оконченное и неоконченное преступления</text:span><text:span text:style-name="T4"><text:line-break/>c) </text:span><text:span text:style-name="T5">в одном преступлении либо было исполнителем, а в другом преступления -пособником</text:span><text:span text:style-name="T4"><text:line-break/>d) </text:span><text:span text:style-name="T5">совершено одно действие (бездействие), содержащее признаки преступлений, предусмотренных двумя и более статьями Особенной части УК РФ</text:span></text:p>
      <text:p text:style-name="P2"/>
      <text:p text:style-name="P2"/>
      <text:p text:style-name="P2"/>
      <text:p text:style-name="P2"/>
      <text:p text:style-name="P2">5. <text:span text:style-name="T1">В теории уголовного права момент возникновения уголовной ответственности ,как правило, связан с моментом… </text:span><text:line-break/>a) <text:span text:style-name="T1">возбуждения  уголовного дела</text:span><text:line-break/>b) <text:span text:style-name="T1">вынесения обвинительного приговора</text:span><text:line-break/>c) <text:span text:style-name="T1">совершения преступления</text:span><text:line-break/>d) <text:span text:style-name="T1">привлечения лица к уголовной ответственности</text:span></text:p>
      <text:p text:style-name="P2">7. <text:span text:style-name="T1">Момент окончания уголовной ответственности связан с моментом…</text:span><text:line-break/>a) <text:span text:style-name="T1">освобождения от уголовной ответственности</text:span><text:line-break/>b) <text:span text:style-name="T1">погашения или снятия судимости</text:span><text:line-break/>c) <text:span text:style-name="T1">полного  отбытия основного наказания</text:span><text:line-break/><text:soft-page-break/>d) <text:span text:style-name="T1">отбытия  основного и дополнительного наказания, назначенного по приговору суда</text:span></text:p>
      <text:p text:style-name="P2">8. <text:span text:style-name="T1">В содержание уголовной ответственности </text:span><text:span text:style-name="T2">не  включается</text:span><text:span text:style-name="T1">…</text:span><text:line-break/>a) <text:span text:style-name="T1">вынесение обвинительного приговора</text:span><text:line-break/>b) <text:span text:style-name="T1">судимость</text:span><text:line-break/>c) <text:span text:style-name="T1">назначение наказания</text:span><text:line-break/>d) <text:span text:style-name="T1">возбуждение  уголовного дела</text:span></text:p>
      <text:p text:style-name="P2">12. <text:span text:style-name="T1">Уголовная ответственность как разновидность  юридической ответственности является разновидностью _____ ответственности</text:span><text:line-break/>a) <text:span text:style-name="T1">ретроспективной</text:span><text:line-break/>b) <text:span text:style-name="T1">позитивной</text:span><text:line-break/>c) <text:span text:style-name="T1">моральной</text:span><text:line-break/>d) <text:span text:style-name="T1">перспективной</text:span></text:p>
      <text:p text:style-name="P2">13. <text:span text:style-name="T1">В содержание уголовной ответственности  включается…</text:span><text:line-break/>a) <text:span text:style-name="T1">назначение наказания</text:span><text:line-break/>b) <text:span text:style-name="T1">возбуждение уголовного дела</text:span><text:line-break/>c) <text:span text:style-name="T1">избрание меры пресечения</text:span><text:line-break/>d) <text:span text:style-name="T1">предъявление обвинения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8. <text:span text:style-name="T1">При замене неотбытой части наказания более мягким видом наказания суд может избрать …</text:span><text:line-break/>a) <text:span text:style-name="T1">любой более мягкий вид наказания в соответствии с видами наказаний, указанными в ст.44 УК РФ, в пределах, предусмотренных УК РФ для каждого вида наказания</text:span><text:line-break/>b) <text:span text:style-name="T1">более мягкий вид наказания в соответствии с видами наказаний, указанными в ст.44 УК РФ, независимо от пределов, предусмотренных УК РФ для каждого вида наказания</text:span><text:line-break/>c) <text:span text:style-name="T1">любой более мягкий вид наказания, предусмотренный санкцией соответствующей статьи Особенной части УК РФ.</text:span><text:line-break/>d) <text:span text:style-name="T1">следующий более мягкий вид наказания по сравнению с назначенным в соответствии с видами наказаний, указанными в ст.44 УК РФ, в пределах, предусмотренных УК РФ для каждого вида наказания</text:span></text:p>
      <text:p text:style-name="P2">23. <text:span text:style-name="T1">Замена неотбытой части наказания более мягким наказанием является правом…</text:span><text:line-break/>a) <text:span text:style-name="T1">прокурора</text:span><text:line-break/>b) <text:span text:style-name="T1">следственных органов</text:span><text:line-break/>c) <text:span text:style-name="T1">органов, исполняющих наказание</text:span><text:line-break/>d) <text:span text:style-name="T1">суда</text:span></text:p>
      <text:p text:style-name="P2"><text:span text:style-name="T4">28. </text:span><text:span text:style-name="T5">Освобождение от наказания в связи с истечением сроков давности исполнения обвинительного приговора является __________ видом </text:span><text:span text:style-name="T4"><text:line-break/>a) </text:span><text:span text:style-name="T5">условно-досрочным</text:span><text:span text:style-name="T4"><text:line-break/>b) </text:span><text:span text:style-name="T5">специальным</text:span><text:span text:style-name="T4"><text:line-break/>c) </text:span><text:span text:style-name="T5">безусловным</text:span><text:span text:style-name="T4"><text:line-break/>d) </text:span><text:span text:style-name="T5">условным</text:span></text:p>
      <text:p text:style-name="P2"><text:span text:style-name="T4">42. </text:span><text:span text:style-name="T5">Если суд приходит к выводу </text:span><text:span text:style-name="T6">о возможности применения сроков давности</text:span><text:span text:style-name="T5"> исполнения обвинительного приговора лицу, приговоренному к пожизненному лишению свободы, то…</text:span><text:span text:style-name="T4"><text:line-break/>a) </text:span><text:span text:style-name="T5">пожизненное лишение свободы заменяется на наказание, не связанное с лишением свободы</text:span><text:span text:style-name="T4"><text:line-break/>b) </text:span><text:span text:style-name="T5">пожизненное лишение свободы заменяется на лишение свободы на определенный срок</text:span><text:span text:style-name="T4"><text:line-break/>c) </text:span><text:span text:style-name="T5">лицо освобождается от отбывания назначенного наказания</text:span><text:span text:style-name="T4"><text:line-break/>d) </text:span><text:span text:style-name="T5">применяется пожизненное  лишение свободы</text:span></text:p>
      <text:p text:style-name="P2"><text:span text:style-name="T4">43. </text:span><text:span text:style-name="T5">Истечение сроков давности исполнения  обвинительного приговора предполагает, что лицо ________________ наказания</text:span><text:span text:style-name="T4"><text:line-break/>a) </text:span><text:span text:style-name="T5">освобождается только от отбывания дополнительного</text:span><text:span text:style-name="T4"><text:line-break/>b) </text:span><text:span text:style-name="T5">освобождается от исполнения назначенного</text:span><text:span text:style-name="T4"><text:line-break/>c) </text:span><text:span text:style-name="T5">отбывает назначенное</text:span><text:span text:style-name="T4"><text:line-break/>d) </text:span><text:span text:style-name="T5">отбывает только основной вид</text:span></text:p>
      <text:p text:style-name="P2"><text:soft-page-break/></text:p>
      <text:p text:style-name="P2">3. <text:span text:style-name="T1">Преступление признается совершенным группой лиц по предварительному сговору, если…</text:span><text:line-break/>a) <text:span text:style-name="T1">в нем участвовали лица, заранее договорившиеся о совместном совершении преступления</text:span><text:line-break/>b) <text:span text:style-name="T1">в его совершении совместно участвовали два или более исполнителя без предварительного сговора</text:span><text:line-break/>c) <text:span text:style-name="T1">оно совершено устойчивой группой лиц, заранее объединившихся для совершения одного или нескольких преступлений</text:span><text:line-break/>d) <text:span text:style-name="T1">оно совершено сплоченной организованной группой (организацией), созданной для совершения тяжких или особо тяжких преступлений, либо объединением организованных групп, созданным в тех же целях</text:span></text:p>
      <text:p text:style-name="P2">6. <text:span text:style-name="T1">Соучастие в преступлении в соответствие со ст.35 УК РФ подразделяется на …</text:span><text:line-break/>a) <text:span text:style-name="T1">группу лиц, группу лиц по предварительному сговору, организованную группу, преступное сообщество (преступную организацию)</text:span><text:line-break/>b) <text:span text:style-name="T1">группу лиц, организованную группу, банду и преступное сообщество</text:span><text:line-break/>c) <text:span text:style-name="T1">преступную группу, организованную группу, преступное сообщество (преступную организацию)</text:span><text:line-break/>d) <text:span text:style-name="T1">группу лиц без предварительного сговора, группу лиц по предварительному сговору, преступную организацию, банду</text:span></text:p>
      <text:p text:style-name="P2">16. <text:span text:style-name="T1">Совместное совершение преступления двумя или более лицами, одно из которых является исполнителем, а другое - пособником, расценивается как…</text:span><text:line-break/>a) <text:span text:style-name="T1">соисполнительство</text:span><text:line-break/>b) <text:span text:style-name="T1">сложное соучастие ( соучастие с юридическим распределением ролей)</text:span><text:line-break/>c) <text:span text:style-name="T1">совиновничество</text:span><text:line-break/>d) <text:span text:style-name="T1">группа лиц  по предварительному сговору</text:span></text:p>
      <text:p text:style-name="P2">30. <text:span text:style-name="T1">Группа признается устойчивой, если она создана для…</text:span><text:line-break/>a) <text:span text:style-name="T1">совершения одного или нескольких преступлений</text:span><text:line-break/>b) <text:span text:style-name="T1">только для совершения нескольких преступлений</text:span><text:line-break/>c) <text:span text:style-name="T1">только для совершения одного преступления</text:span><text:line-break/>d) <text:span text:style-name="T1">только для совершения тяжких и особо тяжких преступлений</text:span></text:p>
      <text:p text:style-name="P2">32. <text:span text:style-name="T1">К обязательным  признакам преступного сообщества  нельзя отнести…</text:span><text:line-break/>a) <text:span text:style-name="T1">цель совершения тяжких и особо тяжких преступлений</text:span><text:line-break/>b) <text:span text:style-name="T1">наличие предварительного сговора</text:span><text:line-break/>c) <text:span text:style-name="T1">сплоченность</text:span><text:line-break/>d) <text:span text:style-name="T1">вооруженность</text:span></text:p>
      <text:p text:style-name="P2"><text:soft-page-break/></text:p>
      <text:p text:style-name="P2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Кафедра УП-2</meta:initial-creator>
    <meta:creation-date>2009-06-01T15:34:18.70</meta:creation-date>
    <meta:document-statistic meta:table-count="0" meta:image-count="0" meta:object-count="0" meta:page-count="63" meta:paragraph-count="255" meta:word-count="9621" meta:character-count="74799"/>
    <dc:date>2009-06-01T15:34:44.53</dc:date>
    <dc:creator>Кафедра УП-2</dc:creator>
    <meta:editing-duration>PT00H00M25S</meta:editing-duration>
    <meta:editing-cycles>1</meta:editing-cycles>
    <meta:generator>OpenOffice.org/3.0$Win32 OpenOffice.org_project/300m9$Build-9358</meta:generator>
  </office:meta>
</office:document-meta>
</file>